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Arial1" fo:language="en" fo:country="US" fo:font-style="normal" fo:text-shadow="none" style:text-underline-style="none" fo:font-weight="normal" style:text-und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37"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line-through-mode="continuous" style:font-name-asian="Arial1" style:font-size-asian="12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font-name="Arial1" fo:font-size="14pt" style:font-name-asian="Arial1" style:font-size-asian="14pt" style:font-name-complex="Arial1" style:font-size-complex="8pt"/>
    </style:style>
    <style:style style:name="T2" style:family="text">
      <style:text-properties style:font-name="Arial1" fo:font-size="12pt" style:font-name-asian="Arial1" style:font-size-asian="12pt" style:font-name-complex="Arial1" style:font-size-complex="6.80000019073486pt"/>
    </style:style>
  </office:automatic-styles>
  <office:body>
    <office:spreadsheet>
      <table:table table:name="Taulukko1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Explanation 1 name</text:p>
          </table:table-cell>
          <table:table-cell office:value-type="string">
            <text:p>Explanation 2 name</text:p>
          </table:table-cell>
          <table:table-cell office:value-type="string">
            <text:p>Explanation n name</text:p>
          </table:table-cell>
          <table:table-cell office:value-type="string">
            <text:p>Observation 1 name</text:p>
          </table:table-cell>
          <table:table-cell office:value-type="string">
            <text:p>Observation 2 name</text:p>
          </table:table-cell>
          <table:table-cell office:value-type="string">
            <text:p>Observation n name</text:p>
          </table:table-cell>
          <table:table-cell table:number-columns-repeated="3"/>
        </table:table-row>
        <table:table-row table:style-name="ro2">
          <table:table-cell office:value-type="string">
            <text:p>Expl 1 row 1</text:p>
          </table:table-cell>
          <table:table-cell office:value-type="string">
            <text:p>Expl 1 row 2</text:p>
          </table:table-cell>
          <table:table-cell table:number-columns-repeated="7"/>
        </table:table-row>
        <table:table-row table:style-name="ro2">
          <table:table-cell office:value-type="string">
            <text:p>Expl 1 row 2</text:p>
          </table:table-cell>
          <table:table-cell office:value-type="string">
            <text:p>Expl 1 row 3</text:p>
          </table:table-cell>
          <table:table-cell table:number-columns-repeated="7"/>
        </table:table-row>
        <table:table-row table:style-name="ro2">
          <table:table-cell office:value-type="string">
            <text:p>Expl 1 row 3</text:p>
          </table:table-cell>
          <table:table-cell office:value-type="string">
            <text:p>Expl 1 row 4</text:p>
          </table:table-cell>
          <table:table-cell table:number-columns-repeated="3"/>
          <table:table-cell office:value-type="string">
            <text:p><text:s/>style="background-color: #ECDFE8;"|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2">
          <table:table-cell table:number-columns-repeated="3"/>
          <table:table-cell office:value-type="string">
            <text:p>Personal measurements</text:p>
          </table:table-cell>
          <table:table-cell/>
          <table:table-cell office:value-type="string">
            <text:p><text:s/>style="background-color: #FFD8F0;"|</text:p>
          </table:table-cell>
          <table:table-cell table:number-columns-repeated="2"/>
          <table:table-cell office:value-type="string">
            <text:p>Observation index</text:p>
          </table:table-cell>
        </table:table-row>
        <table:table-row table:style-name="ro2">
          <table:table-cell office:value-type="string">
            <text:p>Year</text:p>
          </table:table-cell>
          <table:table-cell office:value-type="string">
            <text:p>Sex</text:p>
          </table:table-cell>
          <table:table-cell office:value-type="string">
            <text:p>Age</text:p>
          </table:table-cell>
          <table:table-cell office:value-type="string">
            <text:p>Height</text:p>
          </table:table-cell>
          <table:table-cell office:value-type="string">
            <text:p>Weight</text:p>
          </table:table-cell>
          <table:table-cell office:value-type="string">
            <text:p><text:s/>style="background-color: #CCDFC8;"|</text:p>
          </table:table-cell>
          <table:table-cell table:number-columns-repeated="2"/>
          <table:table-cell office:value-type="string">
            <text:p>Explanation name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Male</text:p>
          </table:table-cell>
          <table:table-cell office:value-type="float" office:value="20">
            <text:p>20</text:p>
          </table:table-cell>
          <table:table-cell office:value-type="float" office:value="178">
            <text:p>178</text:p>
          </table:table-cell>
          <table:table-cell office:value-type="float" office:value="70">
            <text:p>70</text:p>
          </table:table-cell>
          <table:table-cell office:value-type="string">
            <text:p><text:s/>style="background-color: #ECFFE8;"|</text:p>
          </table:table-cell>
          <table:table-cell table:number-columns-repeated="2"/>
          <table:table-cell office:value-type="string">
            <text:p>Explanation data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Male</text:p>
          </table:table-cell>
          <table:table-cell office:value-type="float" office:value="30">
            <text:p>30</text:p>
          </table:table-cell>
          <table:table-cell office:value-type="float" office:value="174">
            <text:p>174</text:p>
          </table:table-cell>
          <table:table-cell office:value-type="float" office:value="79">
            <text:p>79</text:p>
          </table:table-cell>
          <table:table-cell office:value-type="string">
            <text:p><text:s/>style="background-color: #DFB8D0;"|</text:p>
          </table:table-cell>
          <table:table-cell table:number-columns-repeated="2"/>
          <table:table-cell office:value-type="string">
            <text:p>Observation name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Male</text:p>
          </table:table-cell>
          <table:table-cell office:value-type="float" office:value="25">
            <text:p>25</text:p>
          </table:table-cell>
          <table:table-cell office:value-type="float" office:value="183">
            <text:p>183</text:p>
          </table:table-cell>
          <table:table-cell office:value-type="float" office:value="84">
            <text:p>84</text:p>
          </table:table-cell>
          <table:table-cell office:value-type="string">
            <text:p><text:s/>style="background-color: #ECDFE8;"|</text:p>
          </table:table-cell>
          <table:table-cell table:number-columns-repeated="2"/>
          <table:table-cell office:value-type="string">
            <text:p>Observation data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Female</text:p>
          </table:table-cell>
          <table:table-cell office:value-type="float" office:value="22">
            <text:p>22</text:p>
          </table:table-cell>
          <table:table-cell office:value-type="float" office:value="168">
            <text:p>168</text:p>
          </table:table-cell>
          <table:table-cell office:value-type="float" office:value="65">
            <text:p>65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Oi&amp;[.D6]" office:value-type="string" office:string-value=" style=&quot;background-color: #FFD8F0;&quot;|Personal measurements">
            <text:p><text:s/>style="background-color: #FFD8F0;"|Personal measurements</text:p>
          </table:table-cell>
          <table:table-cell table:number-columns-repeated="5"/>
        </table:table-row>
        <table:table-row table:style-name="ro1">
          <table:table-cell table:formula="of:=En&amp;[.A7]" office:value-type="string" office:string-value=" style=&quot;background-color: #CCDFC8;&quot;|Year">
            <text:p><text:s/>style="background-color: #CCDFC8;"|Year</text:p>
          </table:table-cell>
          <table:table-cell table:formula="of:=En&amp;[.B7]" office:value-type="string" office:string-value=" style=&quot;background-color: #CCDFC8;&quot;|Sex">
            <text:p><text:s/>style="background-color: #CCDFC8;"|Sex</text:p>
          </table:table-cell>
          <table:table-cell table:formula="of:=En&amp;[.C7]" office:value-type="string" office:string-value=" style=&quot;background-color: #CCDFC8;&quot;|Age">
            <text:p><text:s/>style="background-color: #CCDFC8;"|Age</text:p>
          </table:table-cell>
          <table:table-cell table:formula="of:=On&amp;[.D7]" office:value-type="string" office:string-value=" style=&quot;background-color: #DFB8D0;&quot;|Height">
            <text:p><text:s/>style="background-color: #DFB8D0;"|Height</text:p>
          </table:table-cell>
          <table:table-cell table:formula="of:=On&amp;[.E7]" office:value-type="string" office:string-value=" style=&quot;background-color: #DFB8D0;&quot;|Weight">
            <text:p><text:s/>style="background-color: #DFB8D0;"|Weight</text:p>
          </table:table-cell>
          <table:table-cell table:number-columns-repeated="2"/>
          <table:table-cell table:formula="of:=&quot;| &quot;&amp;[.A13]&amp;&quot; || &quot;&amp;[.B13]&amp;&quot; || &quot;&amp;[.C13]&amp;&quot; || &quot;&amp;[.D13]&amp;&quot; || &quot;&amp;[.E13]" office:value-type="string" office:string-value="|  style=&quot;background-color: #CCDFC8;&quot;|Year ||  style=&quot;background-color: #CCDFC8;&quot;|Sex ||  style=&quot;background-color: #CCDFC8;&quot;|Age ||  style=&quot;background-color: #DFB8D0;&quot;|Height ||  style=&quot;background-color: #DFB8D0;&quot;|Weight">
            <text:p>| <text:s/>style="background-color: #CCDFC8;"|Year || <text:s/>style="background-color: #CCDFC8;"|Sex || <text:s/>style="background-color: #CCDFC8;"|Age || <text:s/>style="background-color: #DFB8D0;"|Height || <text:s/>style="background-color: #DFB8D0;"|Weight</text:p>
          </table:table-cell>
          <table:table-cell/>
        </table:table-row>
        <table:table-row table:style-name="ro1">
          <table:table-cell table:formula="of:=Ed&amp;[.A8]" office:value-type="string" office:string-value=" style=&quot;background-color: #ECFFE8;&quot;|2009">
            <text:p><text:s/>style="background-color: #ECFFE8;"|2009</text:p>
          </table:table-cell>
          <table:table-cell table:formula="of:=Ed&amp;[.B8]" office:value-type="string" office:string-value=" style=&quot;background-color: #ECFFE8;&quot;|Male">
            <text:p><text:s/>style="background-color: #ECFFE8;"|Male</text:p>
          </table:table-cell>
          <table:table-cell table:formula="of:=Ed&amp;[.C8]" office:value-type="string" office:string-value=" style=&quot;background-color: #ECFFE8;&quot;|20">
            <text:p><text:s/>style="background-color: #ECFFE8;"|20</text:p>
          </table:table-cell>
          <table:table-cell table:formula="of:=Od&amp;[.D8]" office:value-type="string" office:string-value=" style=&quot;background-color: #ECDFE8;&quot;|178">
            <text:p><text:s/>style="background-color: #ECDFE8;"|178</text:p>
          </table:table-cell>
          <table:table-cell table:formula="of:=Od&amp;[.E8]" office:value-type="string" office:string-value=" style=&quot;background-color: #ECDFE8;&quot;|70">
            <text:p><text:s/>style="background-color: #ECDFE8;"|70</text:p>
          </table:table-cell>
          <table:table-cell table:number-columns-repeated="2"/>
          <table:table-cell table:formula="of:=&quot;| &quot;&amp;[.A14]&amp;&quot; || &quot;&amp;[.B14]&amp;&quot; || &quot;&amp;[.C14]&amp;&quot; || &quot;&amp;[.D14]&amp;&quot; || &quot;&amp;[.E14]" office:value-type="string" office:string-value="|  style=&quot;background-color: #ECFFE8;&quot;|2009 ||  style=&quot;background-color: #ECFFE8;&quot;|Male ||  style=&quot;background-color: #ECFFE8;&quot;|20 ||  style=&quot;background-color: #ECDFE8;&quot;|178 ||  style=&quot;background-color: #ECDFE8;&quot;|70">
            <text:p>| <text:s/>style="background-color: #ECFFE8;"|2009 || <text:s/>style="background-color: #ECFFE8;"|Male || <text:s/>style="background-color: #ECFFE8;"|20 || <text:s/>style="background-color: #ECDFE8;"|178 || <text:s/>style="background-color: #ECDFE8;"|70</text:p>
          </table:table-cell>
          <table:table-cell/>
        </table:table-row>
        <table:table-row table:style-name="ro1">
          <table:table-cell table:formula="of:=Ed&amp;[.A9]" office:value-type="string" office:string-value=" style=&quot;background-color: #ECFFE8;&quot;|2009">
            <text:p><text:s/>style="background-color: #ECFFE8;"|2009</text:p>
          </table:table-cell>
          <table:table-cell table:formula="of:=Ed&amp;[.B9]" office:value-type="string" office:string-value=" style=&quot;background-color: #ECFFE8;&quot;|Male">
            <text:p><text:s/>style="background-color: #ECFFE8;"|Male</text:p>
          </table:table-cell>
          <table:table-cell table:formula="of:=Ed&amp;[.C9]" office:value-type="string" office:string-value=" style=&quot;background-color: #ECFFE8;&quot;|30">
            <text:p><text:s/>style="background-color: #ECFFE8;"|30</text:p>
          </table:table-cell>
          <table:table-cell table:formula="of:=Od&amp;[.D9]" office:value-type="string" office:string-value=" style=&quot;background-color: #ECDFE8;&quot;|174">
            <text:p><text:s/>style="background-color: #ECDFE8;"|174</text:p>
          </table:table-cell>
          <table:table-cell table:formula="of:=Od&amp;[.E9]" office:value-type="string" office:string-value=" style=&quot;background-color: #ECDFE8;&quot;|79">
            <text:p><text:s/>style="background-color: #ECDFE8;"|79</text:p>
          </table:table-cell>
          <table:table-cell table:number-columns-repeated="2"/>
          <table:table-cell table:formula="of:=&quot;| &quot;&amp;[.A15]&amp;&quot; || &quot;&amp;[.B15]&amp;&quot; || &quot;&amp;[.C15]&amp;&quot; || &quot;&amp;[.D15]&amp;&quot; || &quot;&amp;[.E15]" office:value-type="string" office:string-value="|  style=&quot;background-color: #ECFFE8;&quot;|2009 ||  style=&quot;background-color: #ECFFE8;&quot;|Male ||  style=&quot;background-color: #ECFFE8;&quot;|30 ||  style=&quot;background-color: #ECDFE8;&quot;|174 ||  style=&quot;background-color: #ECDFE8;&quot;|79">
            <text:p>| <text:s/>style="background-color: #ECFFE8;"|2009 || <text:s/>style="background-color: #ECFFE8;"|Male || <text:s/>style="background-color: #ECFFE8;"|30 || <text:s/>style="background-color: #ECDFE8;"|174 || <text:s/>style="background-color: #ECDFE8;"|79</text:p>
          </table:table-cell>
          <table:table-cell/>
        </table:table-row>
        <table:table-row table:style-name="ro1">
          <table:table-cell table:formula="of:=Ed&amp;[.A10]" office:value-type="string" office:string-value=" style=&quot;background-color: #ECFFE8;&quot;|2010">
            <text:p><text:s/>style="background-color: #ECFFE8;"|2010</text:p>
          </table:table-cell>
          <table:table-cell table:formula="of:=Ed&amp;[.B10]" office:value-type="string" office:string-value=" style=&quot;background-color: #ECFFE8;&quot;|Male">
            <text:p><text:s/>style="background-color: #ECFFE8;"|Male</text:p>
          </table:table-cell>
          <table:table-cell table:formula="of:=Ed&amp;[.C10]" office:value-type="string" office:string-value=" style=&quot;background-color: #ECFFE8;&quot;|25">
            <text:p><text:s/>style="background-color: #ECFFE8;"|25</text:p>
          </table:table-cell>
          <table:table-cell table:formula="of:=Od&amp;[.D10]" office:value-type="string" office:string-value=" style=&quot;background-color: #ECDFE8;&quot;|183">
            <text:p><text:s/>style="background-color: #ECDFE8;"|183</text:p>
          </table:table-cell>
          <table:table-cell table:formula="of:=Od&amp;[.E10]" office:value-type="string" office:string-value=" style=&quot;background-color: #ECDFE8;&quot;|84">
            <text:p><text:s/>style="background-color: #ECDFE8;"|84</text:p>
          </table:table-cell>
          <table:table-cell table:number-columns-repeated="2"/>
          <table:table-cell table:formula="of:=&quot;| &quot;&amp;[.A16]&amp;&quot; || &quot;&amp;[.B16]&amp;&quot; || &quot;&amp;[.C16]&amp;&quot; || &quot;&amp;[.D16]&amp;&quot; || &quot;&amp;[.E16]" office:value-type="string" office:string-value="|  style=&quot;background-color: #ECFFE8;&quot;|2010 ||  style=&quot;background-color: #ECFFE8;&quot;|Male ||  style=&quot;background-color: #ECFFE8;&quot;|25 ||  style=&quot;background-color: #ECDFE8;&quot;|183 ||  style=&quot;background-color: #ECDFE8;&quot;|84">
            <text:p>| <text:s/>style="background-color: #ECFFE8;"|2010 || <text:s/>style="background-color: #ECFFE8;"|Male || <text:s/>style="background-color: #ECFFE8;"|25 || <text:s/>style="background-color: #ECDFE8;"|183 || <text:s/>style="background-color: #ECDFE8;"|84</text:p>
          </table:table-cell>
          <table:table-cell/>
        </table:table-row>
        <table:table-row table:style-name="ro1">
          <table:table-cell table:formula="of:=Ed&amp;[.A11]" office:value-type="string" office:string-value=" style=&quot;background-color: #ECFFE8;&quot;|2010">
            <text:p><text:s/>style="background-color: #ECFFE8;"|2010</text:p>
          </table:table-cell>
          <table:table-cell table:formula="of:=Ed&amp;[.B11]" office:value-type="string" office:string-value=" style=&quot;background-color: #ECFFE8;&quot;|Female">
            <text:p><text:s/>style="background-color: #ECFFE8;"|Female</text:p>
          </table:table-cell>
          <table:table-cell table:formula="of:=Ed&amp;[.C11]" office:value-type="string" office:string-value=" style=&quot;background-color: #ECFFE8;&quot;|22">
            <text:p><text:s/>style="background-color: #ECFFE8;"|22</text:p>
          </table:table-cell>
          <table:table-cell table:formula="of:=Od&amp;[.D11]" office:value-type="string" office:string-value=" style=&quot;background-color: #ECDFE8;&quot;|168">
            <text:p><text:s/>style="background-color: #ECDFE8;"|168</text:p>
          </table:table-cell>
          <table:table-cell table:formula="of:=Od&amp;[.E11]" office:value-type="string" office:string-value=" style=&quot;background-color: #ECDFE8;&quot;|65">
            <text:p><text:s/>style="background-color: #ECDFE8;"|65</text:p>
          </table:table-cell>
          <table:table-cell table:number-columns-repeated="2"/>
          <table:table-cell table:formula="of:=&quot;| &quot;&amp;[.A17]&amp;&quot; || &quot;&amp;[.B17]&amp;&quot; || &quot;&amp;[.C17]&amp;&quot; || &quot;&amp;[.D17]&amp;&quot; || &quot;&amp;[.E17]" office:value-type="string" office:string-value="|  style=&quot;background-color: #ECFFE8;&quot;|2010 ||  style=&quot;background-color: #ECFFE8;&quot;|Female ||  style=&quot;background-color: #ECFFE8;&quot;|22 ||  style=&quot;background-color: #ECDFE8;&quot;|168 ||  style=&quot;background-color: #ECDFE8;&quot;|65">
            <text:p>| <text:s/>style="background-color: #ECFFE8;"|2010 || <text:s/>style="background-color: #ECFFE8;"|Female || <text:s/>style="background-color: #ECFFE8;"|22 || <text:s/>style="background-color: #ECDFE8;"|168 || <text:s/>style="background-color: #ECDFE8;"|6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number-columns-repeated="7"/>
          <table:table-cell office:value-type="string">
            <text:p>{| {{prettytable}}</text:p>
          </table:table-cell>
          <table:table-cell/>
        </table:table-row>
        <table:table-row table:style-name="ro1">
          <table:table-cell table:number-columns-repeated="7"/>
          <table:table-cell table:formula="of:=&quot;| colspan=&quot;&amp;CHAR(34)&amp;&quot;3&quot;&amp;CHAR(34)&amp;&quot;| || colspan=&quot;&amp;CHAR(34)&amp;&quot;2&quot;&amp;CHAR(34)&amp;&quot; &quot;&amp;[.D12]" office:value-type="string" office:string-value="| colspan=&quot;3&quot;| || colspan=&quot;2&quot;  style=&quot;background-color: #FFD8F0;&quot;|Personal measurements">
            <text:p>| colspan="3"| || colspan="2" <text:s/>style="background-color: #FFD8F0;"|Personal measurements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|-----</text:p>
          </table:table-cell>
          <table:table-cell/>
        </table:table-row>
        <table:table-row table:style-name="ro1">
          <table:table-cell table:number-columns-repeated="7"/>
          <table:table-cell table:formula="of:=[.H13]" office:value-type="string" office:string-value="|  style=&quot;background-color: #CCDFC8;&quot;|Year ||  style=&quot;background-color: #CCDFC8;&quot;|Sex ||  style=&quot;background-color: #CCDFC8;&quot;|Age ||  style=&quot;background-color: #DFB8D0;&quot;|Height ||  style=&quot;background-color: #DFB8D0;&quot;|Weight">
            <text:p>| <text:s/>style="background-color: #CCDFC8;"|Year || <text:s/>style="background-color: #CCDFC8;"|Sex || <text:s/>style="background-color: #CCDFC8;"|Age || <text:s/>style="background-color: #DFB8D0;"|Height || <text:s/>style="background-color: #DFB8D0;"|Weight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|-----</text:p>
          </table:table-cell>
          <table:table-cell/>
        </table:table-row>
        <table:table-row table:style-name="ro1">
          <table:table-cell table:number-columns-repeated="7"/>
          <table:table-cell table:formula="of:=[.H14]" office:value-type="string" office:string-value="|  style=&quot;background-color: #ECFFE8;&quot;|2009 ||  style=&quot;background-color: #ECFFE8;&quot;|Male ||  style=&quot;background-color: #ECFFE8;&quot;|20 ||  style=&quot;background-color: #ECDFE8;&quot;|178 ||  style=&quot;background-color: #ECDFE8;&quot;|70">
            <text:p>| <text:s/>style="background-color: #ECFFE8;"|2009 || <text:s/>style="background-color: #ECFFE8;"|Male || <text:s/>style="background-color: #ECFFE8;"|20 || <text:s/>style="background-color: #ECDFE8;"|178 || <text:s/>style="background-color: #ECDFE8;"|70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|-----</text:p>
          </table:table-cell>
          <table:table-cell/>
        </table:table-row>
        <table:table-row table:style-name="ro1">
          <table:table-cell table:number-columns-repeated="7"/>
          <table:table-cell table:formula="of:=[.H15]" office:value-type="string" office:string-value="|  style=&quot;background-color: #ECFFE8;&quot;|2009 ||  style=&quot;background-color: #ECFFE8;&quot;|Male ||  style=&quot;background-color: #ECFFE8;&quot;|30 ||  style=&quot;background-color: #ECDFE8;&quot;|174 ||  style=&quot;background-color: #ECDFE8;&quot;|79">
            <text:p>| <text:s/>style="background-color: #ECFFE8;"|2009 || <text:s/>style="background-color: #ECFFE8;"|Male || <text:s/>style="background-color: #ECFFE8;"|30 || <text:s/>style="background-color: #ECDFE8;"|174 || <text:s/>style="background-color: #ECDFE8;"|79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|-----</text:p>
          </table:table-cell>
          <table:table-cell/>
        </table:table-row>
        <table:table-row table:style-name="ro1">
          <table:table-cell table:number-columns-repeated="7"/>
          <table:table-cell table:formula="of:=[.H16]" office:value-type="string" office:string-value="|  style=&quot;background-color: #ECFFE8;&quot;|2010 ||  style=&quot;background-color: #ECFFE8;&quot;|Male ||  style=&quot;background-color: #ECFFE8;&quot;|25 ||  style=&quot;background-color: #ECDFE8;&quot;|183 ||  style=&quot;background-color: #ECDFE8;&quot;|84">
            <text:p>| <text:s/>style="background-color: #ECFFE8;"|2010 || <text:s/>style="background-color: #ECFFE8;"|Male || <text:s/>style="background-color: #ECFFE8;"|25 || <text:s/>style="background-color: #ECDFE8;"|183 || <text:s/>style="background-color: #ECDFE8;"|84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|-----</text:p>
          </table:table-cell>
          <table:table-cell/>
        </table:table-row>
        <table:table-row table:style-name="ro1">
          <table:table-cell table:number-columns-repeated="7"/>
          <table:table-cell table:formula="of:=[.H17]" office:value-type="string" office:string-value="|  style=&quot;background-color: #ECFFE8;&quot;|2010 ||  style=&quot;background-color: #ECFFE8;&quot;|Female ||  style=&quot;background-color: #ECFFE8;&quot;|22 ||  style=&quot;background-color: #ECDFE8;&quot;|168 ||  style=&quot;background-color: #ECDFE8;&quot;|65">
            <text:p>| <text:s/>style="background-color: #ECFFE8;"|2010 || <text:s/>style="background-color: #ECFFE8;"|Female || <text:s/>style="background-color: #ECFFE8;"|22 || <text:s/>style="background-color: #ECDFE8;"|168 || <text:s/>style="background-color: #ECDFE8;"|65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|}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office:value-type="string">
            <text:p>where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number-columns-repeated="7"/>
          <table:table-cell office:value-type="string">
            <text:p>{| {{prettytable}}</text:p>
          </table:table-cell>
          <table:table-cell/>
        </table:table-row>
        <table:table-row table:style-name="ro1">
          <table:table-cell table:number-columns-repeated="7"/>
          <table:table-cell table:formula="of:=&quot;| &quot;&amp;En&amp;&quot;Name for explanation column(s).&quot;" office:value-type="string" office:string-value="|  style=&quot;background-color: #CCDFC8;&quot;|Name for explanation column(s).">
            <text:p>| <text:s/>style="background-color: #CCDFC8;"|Name for explanation column(s).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|-----</text:p>
          </table:table-cell>
          <table:table-cell/>
        </table:table-row>
        <table:table-row table:style-name="ro1">
          <table:table-cell table:number-columns-repeated="7"/>
          <table:table-cell table:formula="of:=&quot;| &quot;&amp;Ed&amp;&quot;Explanation data. These are determined or decided before the the actual observations are done.&quot;" office:value-type="string" office:string-value="|  style=&quot;background-color: #ECFFE8;&quot;|Explanation data. These are determined or decided before the the actual observations are done.">
            <text:p>| <text:s/>style="background-color: #ECFFE8;"|Explanation data. These are determined or decided before the the actual observations are done.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|-----</text:p>
          </table:table-cell>
          <table:table-cell/>
        </table:table-row>
        <table:table-row table:style-name="ro1">
          <table:table-cell table:number-columns-repeated="7"/>
          <table:table-cell table:formula="of:=&quot;| &quot;&amp;Oi&amp;&quot;Observation index. Common name for all observations&quot;" office:value-type="string" office:string-value="|  style=&quot;background-color: #FFD8F0;&quot;|Observation index. Common name for all observations">
            <text:p>| <text:s/>style="background-color: #FFD8F0;"|Observation index. Common name for all observations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|-----</text:p>
          </table:table-cell>
          <table:table-cell/>
        </table:table-row>
        <table:table-row table:style-name="ro1">
          <table:table-cell table:number-columns-repeated="7"/>
          <table:table-cell table:formula="of:=&quot;| &quot;&amp;On&amp;&quot;Name for observation column(s). These are the parameters studied.&quot;" office:value-type="string" office:string-value="|  style=&quot;background-color: #DFB8D0;&quot;|Name for observation column(s). These are the parameters studied.">
            <text:p>| <text:s/>style="background-color: #DFB8D0;"|Name for observation column(s). These are the parameters studied.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|-----</text:p>
          </table:table-cell>
          <table:table-cell/>
        </table:table-row>
        <table:table-row table:style-name="ro1">
          <table:table-cell table:number-columns-repeated="7"/>
          <table:table-cell table:formula="of:=&quot;| &quot;&amp;Od&amp;&quot;Observation data. These are the actual measurements.&quot;" office:value-type="string" office:string-value="|  style=&quot;background-color: #ECDFE8;&quot;|Observation data. These are the actual measurements.">
            <text:p>| <text:s/>style="background-color: #ECDFE8;"|Observation data. These are the actual measurements.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|-----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|}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office:value-type="string">
            <text:p>This is the "Standard data" that is entered as a Data table. The observation index is given separately in Object info and does not yet show up in the table.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number-columns-repeated="7"/>
          <table:table-cell office:value-type="string">
            <text:p>{| {{prettytable}}</text:p>
          </table:table-cell>
          <table:table-cell/>
        </table:table-row>
        <table:table-row table:style-name="ro1">
          <table:table-cell table:number-columns-repeated="7"/>
          <table:table-cell table:formula="of:=[.H22]" office:value-type="string" office:string-value="|  style=&quot;background-color: #CCDFC8;&quot;|Year ||  style=&quot;background-color: #CCDFC8;&quot;|Sex ||  style=&quot;background-color: #CCDFC8;&quot;|Age ||  style=&quot;background-color: #DFB8D0;&quot;|Height ||  style=&quot;background-color: #DFB8D0;&quot;|Weight">
            <text:p>| <text:s/>style="background-color: #CCDFC8;"|Year || <text:s/>style="background-color: #CCDFC8;"|Sex || <text:s/>style="background-color: #CCDFC8;"|Age || <text:s/>style="background-color: #DFB8D0;"|Height || <text:s/>style="background-color: #DFB8D0;"|Weight</text:p>
          </table:table-cell>
          <table:table-cell/>
        </table:table-row>
        <table:table-row table:style-name="ro1">
          <table:table-cell table:number-columns-repeated="7"/>
          <table:table-cell table:formula="of:=[.H23]" office:value-type="string" office:string-value="|-----">
            <text:p>|-----</text:p>
          </table:table-cell>
          <table:table-cell/>
        </table:table-row>
        <table:table-row table:style-name="ro1">
          <table:table-cell table:number-columns-repeated="7"/>
          <table:table-cell table:formula="of:=[.H24]" office:value-type="string" office:string-value="|  style=&quot;background-color: #ECFFE8;&quot;|2009 ||  style=&quot;background-color: #ECFFE8;&quot;|Male ||  style=&quot;background-color: #ECFFE8;&quot;|20 ||  style=&quot;background-color: #ECDFE8;&quot;|178 ||  style=&quot;background-color: #ECDFE8;&quot;|70">
            <text:p>| <text:s/>style="background-color: #ECFFE8;"|2009 || <text:s/>style="background-color: #ECFFE8;"|Male || <text:s/>style="background-color: #ECFFE8;"|20 || <text:s/>style="background-color: #ECDFE8;"|178 || <text:s/>style="background-color: #ECDFE8;"|70</text:p>
          </table:table-cell>
          <table:table-cell/>
        </table:table-row>
        <table:table-row table:style-name="ro1">
          <table:table-cell table:number-columns-repeated="7"/>
          <table:table-cell table:formula="of:=[.H25]" office:value-type="string" office:string-value="|-----">
            <text:p>|-----</text:p>
          </table:table-cell>
          <table:table-cell/>
        </table:table-row>
        <table:table-row table:style-name="ro1">
          <table:table-cell table:number-columns-repeated="7"/>
          <table:table-cell table:formula="of:=[.H26]" office:value-type="string" office:string-value="|  style=&quot;background-color: #ECFFE8;&quot;|2009 ||  style=&quot;background-color: #ECFFE8;&quot;|Male ||  style=&quot;background-color: #ECFFE8;&quot;|30 ||  style=&quot;background-color: #ECDFE8;&quot;|174 ||  style=&quot;background-color: #ECDFE8;&quot;|79">
            <text:p>| <text:s/>style="background-color: #ECFFE8;"|2009 || <text:s/>style="background-color: #ECFFE8;"|Male || <text:s/>style="background-color: #ECFFE8;"|30 || <text:s/>style="background-color: #ECDFE8;"|174 || <text:s/>style="background-color: #ECDFE8;"|79</text:p>
          </table:table-cell>
          <table:table-cell/>
        </table:table-row>
        <table:table-row table:style-name="ro1">
          <table:table-cell table:number-columns-repeated="7"/>
          <table:table-cell table:formula="of:=[.H27]" office:value-type="string" office:string-value="|-----">
            <text:p>|-----</text:p>
          </table:table-cell>
          <table:table-cell/>
        </table:table-row>
        <table:table-row table:style-name="ro1">
          <table:table-cell table:number-columns-repeated="7"/>
          <table:table-cell table:formula="of:=[.H28]" office:value-type="string" office:string-value="|  style=&quot;background-color: #ECFFE8;&quot;|2010 ||  style=&quot;background-color: #ECFFE8;&quot;|Male ||  style=&quot;background-color: #ECFFE8;&quot;|25 ||  style=&quot;background-color: #ECDFE8;&quot;|183 ||  style=&quot;background-color: #ECDFE8;&quot;|84">
            <text:p>| <text:s/>style="background-color: #ECFFE8;"|2010 || <text:s/>style="background-color: #ECFFE8;"|Male || <text:s/>style="background-color: #ECFFE8;"|25 || <text:s/>style="background-color: #ECDFE8;"|183 || <text:s/>style="background-color: #ECDFE8;"|84</text:p>
          </table:table-cell>
          <table:table-cell/>
        </table:table-row>
        <table:table-row table:style-name="ro1">
          <table:table-cell table:number-columns-repeated="7"/>
          <table:table-cell table:formula="of:=[.H29]" office:value-type="string" office:string-value="|-----">
            <text:p>|-----</text:p>
          </table:table-cell>
          <table:table-cell/>
        </table:table-row>
        <table:table-row table:style-name="ro1">
          <table:table-cell table:number-columns-repeated="7"/>
          <table:table-cell table:formula="of:=[.H30]" office:value-type="string" office:string-value="|  style=&quot;background-color: #ECFFE8;&quot;|2010 ||  style=&quot;background-color: #ECFFE8;&quot;|Female ||  style=&quot;background-color: #ECFFE8;&quot;|22 ||  style=&quot;background-color: #ECDFE8;&quot;|168 ||  style=&quot;background-color: #ECDFE8;&quot;|65">
            <text:p>| <text:s/>style="background-color: #ECFFE8;"|2010 || <text:s/>style="background-color: #ECFFE8;"|Female || <text:s/>style="background-color: #ECFFE8;"|22 || <text:s/>style="background-color: #ECDFE8;"|168 || <text:s/>style="background-color: #ECDFE8;"|65</text:p>
          </table:table-cell>
          <table:table-cell/>
        </table:table-row>
        <table:table-row table:style-name="ro1">
          <table:table-cell table:number-columns-repeated="7"/>
          <table:table-cell table:formula="of:=[.H31]" office:value-type="string" office:string-value="|}">
            <text:p>|}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office:value-type="string">
            <text:p>This is Object information. It slightly varies depending the format you use for uploading data.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number-columns-repeated="7"/>
          <table:table-cell office:value-type="string">
            <text:p>{| {{prettytable}}</text:p>
          </table:table-cell>
          <table:table-cell/>
        </table:table-row>
        <table:table-row table:style-name="ro1">
          <table:table-cell office:value-type="string">
            <text:p>Info_table</text:p>
          </table:table-cell>
          <table:table-cell table:number-columns-repeated="6"/>
          <table:table-cell table:formula="of:=&quot;|+ '''&quot;&amp;[.A65]" office:value-type="string" office:string-value="|+ '''Info_table">
            <text:p>|+ '''Info_table</text:p>
          </table:table-cell>
          <table:table-cell/>
        </table:table-row>
        <table:table-row table:style-name="ro2">
          <table:table-cell office:value-type="string">
            <text:p>ident</text:p>
          </table:table-cell>
          <table:table-cell office:value-type="string">
            <text:p>Op_en2693</text:p>
          </table:table-cell>
          <table:table-cell table:number-columns-repeated="5"/>
          <table:table-cell office:value-type="string">
            <text:p>|-----</text:p>
          </table:table-cell>
          <table:table-cell/>
        </table:table-row>
        <table:table-row table:style-name="ro2">
          <table:table-cell office:value-type="string">
            <text:p>name</text:p>
          </table:table-cell>
          <table:table-cell office:value-type="string">
            <text:p>Testvariable</text:p>
          </table:table-cell>
          <table:table-cell table:number-columns-repeated="5"/>
          <table:table-cell table:formula="of:=&quot;| &quot;&amp;[.A66]&amp;&quot; || &quot;&amp;[.B66]" office:value-type="string" office:string-value="| ident || Op_en2693">
            <text:p>| ident || Op_en2693</text:p>
          </table:table-cell>
          <table:table-cell/>
        </table:table-row>
        <table:table-row table:style-name="ro1">
          <table:table-cell office:value-type="string">
            <text:p>unit</text:p>
          </table:table-cell>
          <table:table-cell office:value-type="string">
            <text:p>#</text:p>
          </table:table-cell>
          <table:table-cell table:number-columns-repeated="5"/>
          <table:table-cell office:value-type="string">
            <text:p>|-----</text:p>
          </table:table-cell>
          <table:table-cell/>
        </table:table-row>
        <table:table-row table:style-name="ro1">
          <table:table-cell office:value-type="string">
            <text:p># explanation cols</text:p>
          </table:table-cell>
          <table:table-cell office:value-type="float" office:value="3">
            <text:p>3</text:p>
          </table:table-cell>
          <table:table-cell table:number-columns-repeated="5"/>
          <table:table-cell table:formula="of:=&quot;| &quot;&amp;[.A67]&amp;&quot; || &quot;&amp;[.B67]" office:value-type="string" office:string-value="| name || Testvariable">
            <text:p>| name || Testvariable</text:p>
          </table:table-cell>
          <table:table-cell/>
        </table:table-row>
        <table:table-row table:style-name="ro1">
          <table:table-cell office:value-type="string">
            <text:p>observation index</text:p>
          </table:table-cell>
          <table:table-cell office:value-type="string">
            <text:p>health impact</text:p>
          </table:table-cell>
          <table:table-cell table:number-columns-repeated="5"/>
          <table:table-cell office:value-type="string">
            <text:p>|-----</text:p>
          </table:table-cell>
          <table:table-cell/>
        </table:table-row>
        <table:table-row table:style-name="ro1">
          <table:table-cell office:value-type="string">
            <text:p>probabilistic?</text:p>
          </table:table-cell>
          <table:table-cell office:value-type="string">
            <text:p>No</text:p>
          </table:table-cell>
          <table:table-cell table:number-columns-repeated="5"/>
          <table:table-cell table:formula="of:=&quot;| &quot;&amp;[.A68]&amp;&quot; || &quot;&amp;[.B68]" office:value-type="string" office:string-value="| unit || #">
            <text:p>| unit || #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|-----</text:p>
          </table:table-cell>
          <table:table-cell/>
        </table:table-row>
        <table:table-row table:style-name="ro1">
          <table:table-cell table:number-columns-repeated="7"/>
          <table:table-cell table:formula="of:=&quot;| &quot;&amp;[.A69]&amp;&quot; || &quot;&amp;[.B69]" office:value-type="string" office:string-value="| # explanation cols || 3">
            <text:p>| # explanation cols || 3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|-----</text:p>
          </table:table-cell>
          <table:table-cell/>
        </table:table-row>
        <table:table-row table:style-name="ro1">
          <table:table-cell table:number-columns-repeated="7"/>
          <table:table-cell table:formula="of:=&quot;| &quot;&amp;[.A70]&amp;&quot; || &quot;&amp;[.B70]" office:value-type="string" office:string-value="| observation index || health impact">
            <text:p>| observation index || health impact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|-----</text:p>
          </table:table-cell>
          <table:table-cell/>
        </table:table-row>
        <table:table-row table:style-name="ro1">
          <table:table-cell table:number-columns-repeated="7"/>
          <table:table-cell table:formula="of:=&quot;| &quot;&amp;[.A71]&amp;&quot; || &quot;&amp;[.B71]" office:value-type="string" office:string-value="| probabilistic? || No">
            <text:p>| probabilistic? || No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|}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7"/>
          <table:table-cell office:value-type="string">
            <text:p>This is the indexified table where all observations have been put into a single column. The next step is to replace all explanatory data text (columns 1-4) with identifiers (from the Loc table in the Opasnet Base).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number-columns-repeated="7"/>
          <table:table-cell office:value-type="string">
            <text:p>{| {{prettytable}}</text:p>
          </table:table-cell>
          <table:table-cell/>
        </table:table-row>
        <table:table-row table:style-name="ro1">
          <table:table-cell table:formula="of:=&quot;| &quot;&amp;[.A13]&amp;&quot; || &quot;&amp;[.B13]&amp;&quot; || &quot;&amp;[.C13]&amp;&quot; || &quot;&amp;[.D12]&amp;&quot; || result&quot;" office:value-type="string" office:string-value="|  style=&quot;background-color: #CCDFC8;&quot;|Year ||  style=&quot;background-color: #CCDFC8;&quot;|Sex ||  style=&quot;background-color: #CCDFC8;&quot;|Age ||  style=&quot;background-color: #FFD8F0;&quot;|Personal measurements || result">
            <text:p>| <text:s/>style="background-color: #CCDFC8;"|Year || <text:s/>style="background-color: #CCDFC8;"|Sex || <text:s/>style="background-color: #CCDFC8;"|Age || <text:s/>style="background-color: #FFD8F0;"|Personal measurements || result</text:p>
          </table:table-cell>
          <table:table-cell table:number-columns-repeated="6"/>
          <table:table-cell table:formula="of:=[.A84]" office:value-type="string" office:string-value="|  style=&quot;background-color: #CCDFC8;&quot;|Year ||  style=&quot;background-color: #CCDFC8;&quot;|Sex ||  style=&quot;background-color: #CCDFC8;&quot;|Age ||  style=&quot;background-color: #FFD8F0;&quot;|Personal measurements || result">
            <text:p>| <text:s/>style="background-color: #CCDFC8;"|Year || <text:s/>style="background-color: #CCDFC8;"|Sex || <text:s/>style="background-color: #CCDFC8;"|Age || <text:s/>style="background-color: #FFD8F0;"|Personal measurements || result</text:p>
          </table:table-cell>
          <table:table-cell/>
        </table:table-row>
        <table:table-row table:style-name="ro1">
          <table:table-cell table:formula="of:=&quot;| &quot;&amp;[.A14]&amp;&quot; || &quot;&amp;[.B14]&amp;&quot; || &quot;&amp;[.C14]&amp;&quot; || &quot;&amp;[.$D$13]&amp;&quot; || &quot;&amp;[.D14]" office:value-type="string" office:string-value="|  style=&quot;background-color: #ECFFE8;&quot;|2009 ||  style=&quot;background-color: #ECFFE8;&quot;|Male ||  style=&quot;background-color: #ECFFE8;&quot;|20 ||  style=&quot;background-color: #DFB8D0;&quot;|Height ||  style=&quot;background-color: #ECDFE8;&quot;|178">
            <text:p>| <text:s/>style="background-color: #ECFFE8;"|2009 || <text:s/>style="background-color: #ECFFE8;"|Male || <text:s/>style="background-color: #ECFFE8;"|20 || <text:s/>style="background-color: #DFB8D0;"|Height || <text:s/>style="background-color: #ECDFE8;"|178</text:p>
          </table:table-cell>
          <table:table-cell table:number-columns-repeated="6"/>
          <table:table-cell office:value-type="string">
            <text:p>|-----</text:p>
          </table:table-cell>
          <table:table-cell/>
        </table:table-row>
        <table:table-row table:style-name="ro1">
          <table:table-cell table:formula="of:=&quot;| &quot;&amp;[.A15]&amp;&quot; || &quot;&amp;[.B15]&amp;&quot; || &quot;&amp;[.C15]&amp;&quot; || &quot;&amp;[.$D$13]&amp;&quot; || &quot;&amp;[.D15]" office:value-type="string" office:string-value="|  style=&quot;background-color: #ECFFE8;&quot;|2009 ||  style=&quot;background-color: #ECFFE8;&quot;|Male ||  style=&quot;background-color: #ECFFE8;&quot;|30 ||  style=&quot;background-color: #DFB8D0;&quot;|Height ||  style=&quot;background-color: #ECDFE8;&quot;|174">
            <text:p>| <text:s/>style="background-color: #ECFFE8;"|2009 || <text:s/>style="background-color: #ECFFE8;"|Male || <text:s/>style="background-color: #ECFFE8;"|30 || <text:s/>style="background-color: #DFB8D0;"|Height || <text:s/>style="background-color: #ECDFE8;"|174</text:p>
          </table:table-cell>
          <table:table-cell table:number-columns-repeated="6"/>
          <table:table-cell table:formula="of:=[.A85]" office:value-type="string" office:string-value="|  style=&quot;background-color: #ECFFE8;&quot;|2009 ||  style=&quot;background-color: #ECFFE8;&quot;|Male ||  style=&quot;background-color: #ECFFE8;&quot;|20 ||  style=&quot;background-color: #DFB8D0;&quot;|Height ||  style=&quot;background-color: #ECDFE8;&quot;|178">
            <text:p>| <text:s/>style="background-color: #ECFFE8;"|2009 || <text:s/>style="background-color: #ECFFE8;"|Male || <text:s/>style="background-color: #ECFFE8;"|20 || <text:s/>style="background-color: #DFB8D0;"|Height || <text:s/>style="background-color: #ECDFE8;"|178</text:p>
          </table:table-cell>
          <table:table-cell/>
        </table:table-row>
        <table:table-row table:style-name="ro1">
          <table:table-cell table:formula="of:=&quot;| &quot;&amp;[.A16]&amp;&quot; || &quot;&amp;[.B16]&amp;&quot; || &quot;&amp;[.C16]&amp;&quot; || &quot;&amp;[.$D$13]&amp;&quot; || &quot;&amp;[.D16]" office:value-type="string" office:string-value="|  style=&quot;background-color: #ECFFE8;&quot;|2010 ||  style=&quot;background-color: #ECFFE8;&quot;|Male ||  style=&quot;background-color: #ECFFE8;&quot;|25 ||  style=&quot;background-color: #DFB8D0;&quot;|Height ||  style=&quot;background-color: #ECDFE8;&quot;|183">
            <text:p>| <text:s/>style="background-color: #ECFFE8;"|2010 || <text:s/>style="background-color: #ECFFE8;"|Male || <text:s/>style="background-color: #ECFFE8;"|25 || <text:s/>style="background-color: #DFB8D0;"|Height || <text:s/>style="background-color: #ECDFE8;"|183</text:p>
          </table:table-cell>
          <table:table-cell table:number-columns-repeated="6"/>
          <table:table-cell office:value-type="string">
            <text:p>|-----</text:p>
          </table:table-cell>
          <table:table-cell/>
        </table:table-row>
        <table:table-row table:style-name="ro1">
          <table:table-cell table:formula="of:=&quot;| &quot;&amp;[.A17]&amp;&quot; || &quot;&amp;[.B17]&amp;&quot; || &quot;&amp;[.C17]&amp;&quot; || &quot;&amp;[.$D$13]&amp;&quot; || &quot;&amp;[.D17]" office:value-type="string" office:string-value="|  style=&quot;background-color: #ECFFE8;&quot;|2010 ||  style=&quot;background-color: #ECFFE8;&quot;|Female ||  style=&quot;background-color: #ECFFE8;&quot;|22 ||  style=&quot;background-color: #DFB8D0;&quot;|Height ||  style=&quot;background-color: #ECDFE8;&quot;|168">
            <text:p>| <text:s/>style="background-color: #ECFFE8;"|2010 || <text:s/>style="background-color: #ECFFE8;"|Female || <text:s/>style="background-color: #ECFFE8;"|22 || <text:s/>style="background-color: #DFB8D0;"|Height || <text:s/>style="background-color: #ECDFE8;"|168</text:p>
          </table:table-cell>
          <table:table-cell table:number-columns-repeated="6"/>
          <table:table-cell table:formula="of:=[.A86]" office:value-type="string" office:string-value="|  style=&quot;background-color: #ECFFE8;&quot;|2009 ||  style=&quot;background-color: #ECFFE8;&quot;|Male ||  style=&quot;background-color: #ECFFE8;&quot;|30 ||  style=&quot;background-color: #DFB8D0;&quot;|Height ||  style=&quot;background-color: #ECDFE8;&quot;|174">
            <text:p>| <text:s/>style="background-color: #ECFFE8;"|2009 || <text:s/>style="background-color: #ECFFE8;"|Male || <text:s/>style="background-color: #ECFFE8;"|30 || <text:s/>style="background-color: #DFB8D0;"|Height || <text:s/>style="background-color: #ECDFE8;"|174</text:p>
          </table:table-cell>
          <table:table-cell/>
        </table:table-row>
        <table:table-row table:style-name="ro1">
          <table:table-cell table:formula="of:=&quot;| &quot;&amp;[.A14]&amp;&quot; || &quot;&amp;[.B14]&amp;&quot; || &quot;&amp;[.C14]&amp;&quot; || &quot;&amp;[.$E$13]&amp;&quot; || &quot;&amp;[.E14]" office:value-type="string" office:string-value="|  style=&quot;background-color: #ECFFE8;&quot;|2009 ||  style=&quot;background-color: #ECFFE8;&quot;|Male ||  style=&quot;background-color: #ECFFE8;&quot;|20 ||  style=&quot;background-color: #DFB8D0;&quot;|Weight ||  style=&quot;background-color: #ECDFE8;&quot;|70">
            <text:p>| <text:s/>style="background-color: #ECFFE8;"|2009 || <text:s/>style="background-color: #ECFFE8;"|Male || <text:s/>style="background-color: #ECFFE8;"|20 || <text:s/>style="background-color: #DFB8D0;"|Weight || <text:s/>style="background-color: #ECDFE8;"|70</text:p>
          </table:table-cell>
          <table:table-cell table:number-columns-repeated="6"/>
          <table:table-cell office:value-type="string">
            <text:p>|-----</text:p>
          </table:table-cell>
          <table:table-cell/>
        </table:table-row>
        <table:table-row table:style-name="ro1">
          <table:table-cell table:formula="of:=&quot;| &quot;&amp;[.A15]&amp;&quot; || &quot;&amp;[.B15]&amp;&quot; || &quot;&amp;[.C15]&amp;&quot; || &quot;&amp;[.$E$13]&amp;&quot; || &quot;&amp;[.E15]" office:value-type="string" office:string-value="|  style=&quot;background-color: #ECFFE8;&quot;|2009 ||  style=&quot;background-color: #ECFFE8;&quot;|Male ||  style=&quot;background-color: #ECFFE8;&quot;|30 ||  style=&quot;background-color: #DFB8D0;&quot;|Weight ||  style=&quot;background-color: #ECDFE8;&quot;|79">
            <text:p>| <text:s/>style="background-color: #ECFFE8;"|2009 || <text:s/>style="background-color: #ECFFE8;"|Male || <text:s/>style="background-color: #ECFFE8;"|30 || <text:s/>style="background-color: #DFB8D0;"|Weight || <text:s/>style="background-color: #ECDFE8;"|79</text:p>
          </table:table-cell>
          <table:table-cell table:number-columns-repeated="6"/>
          <table:table-cell table:formula="of:=[.A87]" office:value-type="string" office:string-value="|  style=&quot;background-color: #ECFFE8;&quot;|2010 ||  style=&quot;background-color: #ECFFE8;&quot;|Male ||  style=&quot;background-color: #ECFFE8;&quot;|25 ||  style=&quot;background-color: #DFB8D0;&quot;|Height ||  style=&quot;background-color: #ECDFE8;&quot;|183">
            <text:p>| <text:s/>style="background-color: #ECFFE8;"|2010 || <text:s/>style="background-color: #ECFFE8;"|Male || <text:s/>style="background-color: #ECFFE8;"|25 || <text:s/>style="background-color: #DFB8D0;"|Height || <text:s/>style="background-color: #ECDFE8;"|183</text:p>
          </table:table-cell>
          <table:table-cell/>
        </table:table-row>
        <table:table-row table:style-name="ro1">
          <table:table-cell table:formula="of:=&quot;| &quot;&amp;[.A16]&amp;&quot; || &quot;&amp;[.B16]&amp;&quot; || &quot;&amp;[.C16]&amp;&quot; || &quot;&amp;[.$E$13]&amp;&quot; || &quot;&amp;[.E16]" office:value-type="string" office:string-value="|  style=&quot;background-color: #ECFFE8;&quot;|2010 ||  style=&quot;background-color: #ECFFE8;&quot;|Male ||  style=&quot;background-color: #ECFFE8;&quot;|25 ||  style=&quot;background-color: #DFB8D0;&quot;|Weight ||  style=&quot;background-color: #ECDFE8;&quot;|84">
            <text:p>| <text:s/>style="background-color: #ECFFE8;"|2010 || <text:s/>style="background-color: #ECFFE8;"|Male || <text:s/>style="background-color: #ECFFE8;"|25 || <text:s/>style="background-color: #DFB8D0;"|Weight || <text:s/>style="background-color: #ECDFE8;"|84</text:p>
          </table:table-cell>
          <table:table-cell table:number-columns-repeated="6"/>
          <table:table-cell office:value-type="string">
            <text:p>|-----</text:p>
          </table:table-cell>
          <table:table-cell/>
        </table:table-row>
        <table:table-row table:style-name="ro1">
          <table:table-cell table:formula="of:=&quot;| &quot;&amp;[.A17]&amp;&quot; || &quot;&amp;[.B17]&amp;&quot; || &quot;&amp;[.C17]&amp;&quot; || &quot;&amp;[.$E$13]&amp;&quot; || &quot;&amp;[.E17]" office:value-type="string" office:string-value="|  style=&quot;background-color: #ECFFE8;&quot;|2010 ||  style=&quot;background-color: #ECFFE8;&quot;|Female ||  style=&quot;background-color: #ECFFE8;&quot;|22 ||  style=&quot;background-color: #DFB8D0;&quot;|Weight ||  style=&quot;background-color: #ECDFE8;&quot;|65">
            <text:p>| <text:s/>style="background-color: #ECFFE8;"|2010 || <text:s/>style="background-color: #ECFFE8;"|Female || <text:s/>style="background-color: #ECFFE8;"|22 || <text:s/>style="background-color: #DFB8D0;"|Weight || <text:s/>style="background-color: #ECDFE8;"|65</text:p>
          </table:table-cell>
          <table:table-cell table:number-columns-repeated="6"/>
          <table:table-cell table:formula="of:=[.A88]" office:value-type="string" office:string-value="|  style=&quot;background-color: #ECFFE8;&quot;|2010 ||  style=&quot;background-color: #ECFFE8;&quot;|Female ||  style=&quot;background-color: #ECFFE8;&quot;|22 ||  style=&quot;background-color: #DFB8D0;&quot;|Height ||  style=&quot;background-color: #ECDFE8;&quot;|168">
            <text:p>| <text:s/>style="background-color: #ECFFE8;"|2010 || <text:s/>style="background-color: #ECFFE8;"|Female || <text:s/>style="background-color: #ECFFE8;"|22 || <text:s/>style="background-color: #DFB8D0;"|Height || <text:s/>style="background-color: #ECDFE8;"|168</text:p>
          </table:table-cell>
          <table:table-cell/>
        </table:table-row>
        <table:table-row table:style-name="ro1">
          <table:table-cell table:style-name="ce1"/>
          <table:table-cell table:number-columns-repeated="6"/>
          <table:table-cell office:value-type="string">
            <text:p>|-----</text:p>
          </table:table-cell>
          <table:table-cell/>
        </table:table-row>
        <table:table-row table:style-name="ro1">
          <table:table-cell table:number-columns-repeated="7"/>
          <table:table-cell table:formula="of:=[.A89]" office:value-type="string" office:string-value="|  style=&quot;background-color: #ECFFE8;&quot;|2009 ||  style=&quot;background-color: #ECFFE8;&quot;|Male ||  style=&quot;background-color: #ECFFE8;&quot;|20 ||  style=&quot;background-color: #DFB8D0;&quot;|Weight ||  style=&quot;background-color: #ECDFE8;&quot;|70">
            <text:p>| <text:s/>style="background-color: #ECFFE8;"|2009 || <text:s/>style="background-color: #ECFFE8;"|Male || <text:s/>style="background-color: #ECFFE8;"|20 || <text:s/>style="background-color: #DFB8D0;"|Weight || <text:s/>style="background-color: #ECDFE8;"|70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|-----</text:p>
          </table:table-cell>
          <table:table-cell/>
        </table:table-row>
        <table:table-row table:style-name="ro1">
          <table:table-cell table:number-columns-repeated="7"/>
          <table:table-cell table:formula="of:=[.A90]" office:value-type="string" office:string-value="|  style=&quot;background-color: #ECFFE8;&quot;|2009 ||  style=&quot;background-color: #ECFFE8;&quot;|Male ||  style=&quot;background-color: #ECFFE8;&quot;|30 ||  style=&quot;background-color: #DFB8D0;&quot;|Weight ||  style=&quot;background-color: #ECDFE8;&quot;|79">
            <text:p>| <text:s/>style="background-color: #ECFFE8;"|2009 || <text:s/>style="background-color: #ECFFE8;"|Male || <text:s/>style="background-color: #ECFFE8;"|30 || <text:s/>style="background-color: #DFB8D0;"|Weight || <text:s/>style="background-color: #ECDFE8;"|79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|-----</text:p>
          </table:table-cell>
          <table:table-cell/>
        </table:table-row>
        <table:table-row table:style-name="ro1">
          <table:table-cell table:number-columns-repeated="7"/>
          <table:table-cell table:formula="of:=[.A91]" office:value-type="string" office:string-value="|  style=&quot;background-color: #ECFFE8;&quot;|2010 ||  style=&quot;background-color: #ECFFE8;&quot;|Male ||  style=&quot;background-color: #ECFFE8;&quot;|25 ||  style=&quot;background-color: #DFB8D0;&quot;|Weight ||  style=&quot;background-color: #ECDFE8;&quot;|84">
            <text:p>| <text:s/>style="background-color: #ECFFE8;"|2010 || <text:s/>style="background-color: #ECFFE8;"|Male || <text:s/>style="background-color: #ECFFE8;"|25 || <text:s/>style="background-color: #DFB8D0;"|Weight || <text:s/>style="background-color: #ECDFE8;"|84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|-----</text:p>
          </table:table-cell>
          <table:table-cell/>
        </table:table-row>
        <table:table-row table:style-name="ro1">
          <table:table-cell table:number-columns-repeated="7"/>
          <table:table-cell table:formula="of:=[.A92]" office:value-type="string" office:string-value="|  style=&quot;background-color: #ECFFE8;&quot;|2010 ||  style=&quot;background-color: #ECFFE8;&quot;|Female ||  style=&quot;background-color: #ECFFE8;&quot;|22 ||  style=&quot;background-color: #DFB8D0;&quot;|Weight ||  style=&quot;background-color: #ECDFE8;&quot;|65">
            <text:p>| <text:s/>style="background-color: #ECFFE8;"|2010 || <text:s/>style="background-color: #ECFFE8;"|Female || <text:s/>style="background-color: #ECFFE8;"|22 || <text:s/>style="background-color: #DFB8D0;"|Weight || <text:s/>style="background-color: #ECDFE8;"|65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|}</text:p>
          </table:table-cell>
          <table:table-cell/>
        </table:table-row>
      </table:table>
      <table:table table:name="Taulukko2" table:style-name="ta1" table:print="false">
        <table:table-column table:style-name="co1" table:default-cell-style-name="ce2"/>
        <table:table-row table:style-name="ro1">
          <table:table-cell office:value-type="string">
            <text:p>18 27.04-03.05 8 8 0 0</text:p>
          </table:table-cell>
        </table:table-row>
        <table:table-row table:style-name="ro1">
          <table:table-cell office:value-type="string">
            <text:p>19 04.05-10.05 8 16 2 2</text:p>
          </table:table-cell>
        </table:table-row>
        <table:table-row table:style-name="ro1">
          <table:table-cell office:value-type="string">
            <text:p>20 11.05-17.05 2 18 0 2</text:p>
          </table:table-cell>
        </table:table-row>
        <table:table-row table:style-name="ro1">
          <table:table-cell office:value-type="string">
            <text:p>21 18.05-24.05 7 25 5 7</text:p>
          </table:table-cell>
        </table:table-row>
        <table:table-row table:style-name="ro1">
          <table:table-cell office:value-type="string">
            <text:p>22 25.05-31.05 5 30 3 10</text:p>
          </table:table-cell>
        </table:table-row>
        <table:table-row table:style-name="ro1">
          <table:table-cell office:value-type="string">
            <text:p>23 01.06-07.06 5 35 0 10</text:p>
          </table:table-cell>
        </table:table-row>
        <table:table-row table:style-name="ro1">
          <table:table-cell office:value-type="string">
            <text:p>24 08.06-14.06 16 51 7 17</text:p>
          </table:table-cell>
        </table:table-row>
        <table:table-row table:style-name="ro1">
          <table:table-cell office:value-type="string">
            <text:p>25 15.06-21.06 17 68 15 32</text:p>
          </table:table-cell>
        </table:table-row>
        <table:table-row table:style-name="ro1">
          <table:table-cell office:value-type="string">
            <text:p>26 22.06-28.06 12 80 10 42</text:p>
          </table:table-cell>
        </table:table-row>
        <table:table-row table:style-name="ro1">
          <table:table-cell office:value-type="string">
            <text:p>27 29.06-05.07 41 121 34 76</text:p>
          </table:table-cell>
        </table:table-row>
        <table:table-row table:style-name="ro1">
          <table:table-cell office:value-type="string">
            <text:p>28 06.07-12.07 42 163 39 115</text:p>
          </table:table-cell>
        </table:table-row>
        <table:table-row table:style-name="ro1">
          <table:table-cell office:value-type="string">
            <text:p>29 13.07-19.07 48 211 48 163</text:p>
          </table:table-cell>
        </table:table-row>
        <table:table-row table:style-name="ro1">
          <table:table-cell office:value-type="string">
            <text:p>30 20.07-26.07 34 245 32 195</text:p>
          </table:table-cell>
        </table:table-row>
        <table:table-row table:style-name="ro1">
          <table:table-cell office:value-type="string">
            <text:p>31 27.07-02.08 18 263 12 207</text:p>
          </table:table-cell>
        </table:table-row>
        <table:table-row table:style-name="ro1">
          <table:table-cell office:value-type="string">
            <text:p>32 03.08-09.08 15 278 13 220</text:p>
          </table:table-cell>
        </table:table-row>
        <table:table-row table:style-name="ro1">
          <table:table-cell office:value-type="string">
            <text:p>33 10.08-16.08 5 283 5 225</text:p>
          </table:table-cell>
        </table:table-row>
        <table:table-row table:style-name="ro1">
          <table:table-cell office:value-type="string">
            <text:p>34 17.08-23.08 15 298 12 237</text:p>
          </table:table-cell>
        </table:table-row>
        <table:table-row table:style-name="ro1">
          <table:table-cell office:value-type="string">
            <text:p>35 24.08-30.08 12 310 9 246</text:p>
          </table:table-cell>
        </table:table-row>
        <table:table-row table:style-name="ro1">
          <table:table-cell office:value-type="string">
            <text:p>36 31.08-06.09 25 335 21 267</text:p>
          </table:table-cell>
        </table:table-row>
        <table:table-row table:style-name="ro1">
          <table:table-cell office:value-type="string">
            <text:p>37 07.09-13.09 26 361 23 290</text:p>
          </table:table-cell>
        </table:table-row>
        <table:table-row table:style-name="ro1">
          <table:table-cell office:value-type="string">
            <text:p>38 14.09-20.09 17 378 14 304</text:p>
          </table:table-cell>
        </table:table-row>
        <table:table-row table:style-name="ro1">
          <table:table-cell office:value-type="string">
            <text:p>39 21.09-27.09 15 393 11 315</text:p>
          </table:table-cell>
        </table:table-row>
        <table:table-row table:style-name="ro1">
          <table:table-cell office:value-type="string">
            <text:p>40 28.09-04.10 8 401 7 322</text:p>
          </table:table-cell>
        </table:table-row>
        <table:table-row table:style-name="ro1">
          <table:table-cell office:value-type="string">
            <text:p>41 05.10-11.10 58 459 58 380</text:p>
          </table:table-cell>
        </table:table-row>
        <table:table-row table:style-name="ro1">
          <table:table-cell office:value-type="string">
            <text:p>42 12.10-18.10 124 583 122 502</text:p>
          </table:table-cell>
        </table:table-row>
        <table:table-row table:style-name="ro1">
          <table:table-cell office:value-type="string">
            <text:p>43 19.10-25.10 348 931 332 834</text:p>
          </table:table-cell>
        </table:table-row>
        <table:table-row table:style-name="ro1">
          <table:table-cell office:value-type="string">
            <text:p>44 26.10-01.11 749 1680 722 1556</text:p>
          </table:table-cell>
        </table:table-row>
        <table:table-row table:style-name="ro1">
          <table:table-cell office:value-type="string">
            <text:p>45 02.11-08.11 1922 3602 1687 3243</text:p>
          </table:table-cell>
        </table:table-row>
        <table:table-row table:style-name="ro1">
          <table:table-cell office:value-type="string">
            <text:p>46 09.11-15.11 2662 6264 2169 5412</text:p>
          </table:table-cell>
        </table:table-row>
        <table:table-row table:style-name="ro1">
          <table:table-cell office:value-type="string">
            <text:p>47 16.11-22.11 1914 8178 1354 6766</text:p>
          </table:table-cell>
        </table:table-row>
        <table:table-row table:style-name="ro1">
          <table:table-cell office:value-type="string">
            <text:p>48 23.11-29.11 851 9029 597 7363</text:p>
          </table:table-cell>
        </table:table-row>
        <table:table-row table:style-name="ro1">
          <table:table-cell office:value-type="string">
            <text:p>49 30.11-06.12 265 9294 204 7567</text:p>
          </table:table-cell>
        </table:table-row>
        <table:table-row table:style-name="ro1">
          <table:table-cell office:value-type="string">
            <text:p>50 07.12-13.12 86 9380 56 7623</text:p>
          </table:table-cell>
        </table:table-row>
        <table:table-row table:style-name="ro1">
          <table:table-cell office:value-type="string">
            <text:p>51 14.12-20.12 33 9413 16 7639</text:p>
          </table:table-cell>
        </table:table-row>
        <table:table-row table:style-name="ro1">
          <table:table-cell office:value-type="string">
            <text:p>52 21.12-27.12 17 9430 7 7646</text:p>
          </table:table-cell>
        </table:table-row>
        <table:table-row table:style-name="ro1">
          <table:table-cell office:value-type="string">
            <text:p>VUOSI/ÅR</text:p>
          </table:table-cell>
        </table:table-row>
        <table:table-row table:style-name="ro1">
          <table:table-cell office:value-type="float" office:value="2010">
            <text:p>2010</text:p>
          </table:table-cell>
        </table:table-row>
        <table:table-row table:style-name="ro1">
          <table:table-cell office:value-type="string">
            <text:p>VIIKKO</text:p>
          </table:table-cell>
        </table:table-row>
        <table:table-row table:style-name="ro1">
          <table:table-cell office:value-type="string">
            <text:p>VECKA</text:p>
          </table:table-cell>
        </table:table-row>
        <table:table-row table:style-name="ro1">
          <table:table-cell office:value-type="string">
            <text:p>WEEK</text:p>
          </table:table-cell>
        </table:table-row>
        <table:table-row table:style-name="ro1">
          <table:table-cell office:value-type="string">
            <text:p>AJANJAKSO</text:p>
          </table:table-cell>
        </table:table-row>
        <table:table-row table:style-name="ro1">
          <table:table-cell office:value-type="string">
            <text:p>PERIOD</text:p>
          </table:table-cell>
        </table:table-row>
        <table:table-row table:style-name="ro1">
          <table:table-cell office:value-type="string">
            <text:p>INFL_A INFL_A</text:p>
          </table:table-cell>
        </table:table-row>
        <table:table-row table:style-name="ro1">
          <table:table-cell office:value-type="string">
            <text:p>KUM</text:p>
          </table:table-cell>
        </table:table-row>
        <table:table-row table:style-name="ro1">
          <table:table-cell office:value-type="string">
            <text:p>H1N1vH1N1v KUM</text:p>
          </table:table-cell>
        </table:table-row>
        <table:table-row table:style-name="ro1">
          <table:table-cell office:value-type="string">
            <text:p>53 28.12-03.01 12 12 7 7</text:p>
          </table:table-cell>
        </table:table-row>
        <table:table-row table:style-name="ro1">
          <table:table-cell office:value-type="string">
            <text:p>1 04.01-10.01 10 22 9 16</text:p>
          </table:table-cell>
        </table:table-row>
        <table:table-row table:style-name="ro1">
          <table:table-cell office:value-type="string">
            <text:p>2 11.01-17.01 9 31 3 19</text:p>
          </table:table-cell>
        </table:table-row>
        <table:table-row table:style-name="ro1">
          <table:table-cell office:value-type="string">
            <text:p>3 18.01-24.01 1 32 0 19</text:p>
          </table:table-cell>
        </table:table-row>
        <table:table-row table:style-name="ro1">
          <table:table-cell office:value-type="string">
            <text:p>4 25.01-31.01 3 35 2 21</text:p>
          </table:table-cell>
        </table:table-row>
        <table:table-row table:style-name="ro1">
          <table:table-cell office:value-type="string">
            <text:p>5 01.02-07.02 1 36 1 22</text:p>
          </table:table-cell>
        </table:table-row>
        <table:table-row table:style-name="ro1">
          <table:table-cell office:value-type="string">
            <text:p>6 08.02-14.02 1 37 0 22</text:p>
          </table:table-cell>
        </table:table-row>
        <table:table-row table:style-name="ro1">
          <table:table-cell office:value-type="string">
            <text:p>7 15.02-21.02 0 37 0 22</text:p>
          </table:table-cell>
        </table:table-row>
        <table:table-row table:style-name="ro1">
          <table:table-cell office:value-type="string">
            <text:p>8 22.02-28.02 0 37 0 22</text:p>
          </table:table-cell>
        </table:table-row>
        <table:table-row table:style-name="ro1">
          <table:table-cell office:value-type="string">
            <text:p>9 01.03-07.03 2 39 0 22</text:p>
          </table:table-cell>
        </table:table-row>
        <table:table-row table:style-name="ro1">
          <table:table-cell office:value-type="string">
            <text:p>10 08.03-14.03 1 40 1 23</text:p>
          </table:table-cell>
        </table:table-row>
        <table:table-row table:style-name="ro1">
          <table:table-cell office:value-type="string">
            <text:p>11 15.03-21.03 0 40 0 23</text:p>
          </table:table-cell>
        </table:table-row>
        <table:table-row table:style-name="ro3">
          <table:table-cell table:style-name="ce3" office:value-type="string">
            <text:p><text:span text:style-name="T1">Influenssa A Suomessa Influensa A i Finland </text:span><text:span text:style-name="T2">2 (6)</text:span></text:p>
          </table:table-cell>
        </table:table-row>
        <table:table-row table:style-name="ro4">
          <table:table-cell table:style-name="ce4" office:value-type="date" office:date-value="2010-08-21">
            <text:p>21/08/10</text:p>
          </table:table-cell>
        </table:table-row>
        <table:table-row table:style-name="ro1">
          <table:table-cell office:value-type="string">
            <text:p>Terveyden ja hyvinvoinnin laitos - Institutet för hälsa och välfärd</text:p>
          </table:table-cell>
        </table:table-row>
        <table:table-row table:style-name="ro1">
          <table:table-cell office:value-type="string">
            <text:p>VUOSI/ÅR</text:p>
          </table:table-cell>
        </table:table-row>
        <table:table-row table:style-name="ro1">
          <table:table-cell office:value-type="float" office:value="2010">
            <text:p>2010</text:p>
          </table:table-cell>
        </table:table-row>
        <table:table-row table:style-name="ro1">
          <table:table-cell office:value-type="string">
            <text:p>VIIKKO</text:p>
          </table:table-cell>
        </table:table-row>
        <table:table-row table:style-name="ro1">
          <table:table-cell office:value-type="string">
            <text:p>VECKA</text:p>
          </table:table-cell>
        </table:table-row>
        <table:table-row table:style-name="ro1">
          <table:table-cell office:value-type="string">
            <text:p>WEEK</text:p>
          </table:table-cell>
        </table:table-row>
        <table:table-row table:style-name="ro1">
          <table:table-cell office:value-type="string">
            <text:p>AJANJAKSO</text:p>
          </table:table-cell>
        </table:table-row>
        <table:table-row table:style-name="ro1">
          <table:table-cell office:value-type="string">
            <text:p>PERIOD</text:p>
          </table:table-cell>
        </table:table-row>
        <table:table-row table:style-name="ro1">
          <table:table-cell office:value-type="string">
            <text:p>INFL_A INFL_A</text:p>
          </table:table-cell>
        </table:table-row>
        <table:table-row table:style-name="ro1">
          <table:table-cell office:value-type="string">
            <text:p>KUM</text:p>
          </table:table-cell>
        </table:table-row>
        <table:table-row table:style-name="ro1">
          <table:table-cell office:value-type="string">
            <text:p>H1N1vH1N1v KUM</text:p>
          </table:table-cell>
        </table:table-row>
        <table:table-row table:style-name="ro1">
          <table:table-cell office:value-type="string">
            <text:p>12 22.03-28.03 0 40 0 23</text:p>
          </table:table-cell>
        </table:table-row>
        <table:table-row table:style-name="ro1">
          <table:table-cell office:value-type="string">
            <text:p>13 29.03-04.04 0 40 0 23</text:p>
          </table:table-cell>
        </table:table-row>
        <table:table-row table:style-name="ro1">
          <table:table-cell office:value-type="string">
            <text:p>14 05.04-11.04 0 40 0 23</text:p>
          </table:table-cell>
        </table:table-row>
        <table:table-row table:style-name="ro1">
          <table:table-cell office:value-type="string">
            <text:p>15 12.04-18.04 0 40 0 23</text:p>
          </table:table-cell>
        </table:table-row>
        <table:table-row table:style-name="ro1">
          <table:table-cell office:value-type="string">
            <text:p>16 19.04-25.04 0 40 0 23</text:p>
          </table:table-cell>
        </table:table-row>
        <table:table-row table:style-name="ro1">
          <table:table-cell office:value-type="string">
            <text:p>17 26.04-02.05 0 40 0 23</text:p>
          </table:table-cell>
        </table:table-row>
        <table:table-row table:style-name="ro1">
          <table:table-cell office:value-type="string">
            <text:p>18 03.05-09.05 1 41 0 23</text:p>
          </table:table-cell>
        </table:table-row>
        <table:table-row table:style-name="ro1">
          <table:table-cell office:value-type="string">
            <text:p>19 10.05-16.05 1 42 0 23</text:p>
          </table:table-cell>
        </table:table-row>
        <table:table-row table:style-name="ro1">
          <table:table-cell office:value-type="string">
            <text:p>20 17.05-23.05 0 42 0 23</text:p>
          </table:table-cell>
        </table:table-row>
        <table:table-row table:style-name="ro1">
          <table:table-cell office:value-type="string">
            <text:p>21 24.05-30.05 0 42 0 23</text:p>
          </table:table-cell>
        </table:table-row>
        <table:table-row table:style-name="ro1">
          <table:table-cell office:value-type="string">
            <text:p>22 31.05-06.06 1 43 0 23</text:p>
          </table:table-cell>
        </table:table-row>
        <table:table-row table:style-name="ro1">
          <table:table-cell office:value-type="string">
            <text:p>23 07.06-13.06 0 43 0 23</text:p>
          </table:table-cell>
        </table:table-row>
        <table:table-row table:style-name="ro1">
          <table:table-cell office:value-type="string">
            <text:p>24 14.06-20.06 0 43 0 23</text:p>
          </table:table-cell>
        </table:table-row>
        <table:table-row table:style-name="ro1">
          <table:table-cell office:value-type="string">
            <text:p>25 21.06-27.06 0 43 0 23</text:p>
          </table:table-cell>
        </table:table-row>
        <table:table-row table:style-name="ro1">
          <table:table-cell office:value-type="string">
            <text:p>26 28.06-04.07 0 43 0 23</text:p>
          </table:table-cell>
        </table:table-row>
        <table:table-row table:style-name="ro1">
          <table:table-cell office:value-type="string">
            <text:p>27 05.07-11.07 0 43 0 23</text:p>
          </table:table-cell>
        </table:table-row>
        <table:table-row table:style-name="ro1">
          <table:table-cell office:value-type="string">
            <text:p>28 12.07-18.07 0 43 0 23</text:p>
          </table:table-cell>
        </table:table-row>
        <table:table-row table:style-name="ro1">
          <table:table-cell office:value-type="string">
            <text:p>29 19.07-25.07 0 43 0 23</text:p>
          </table:table-cell>
        </table:table-row>
        <table:table-row table:style-name="ro1">
          <table:table-cell office:value-type="string">
            <text:p>30 26.07-01.08 0 43 0 23</text:p>
          </table:table-cell>
        </table:table-row>
        <table:table-row table:style-name="ro1">
          <table:table-cell office:value-type="string">
            <text:p>31 02.08-08.08 0 43 0 23</text:p>
          </table:table-cell>
        </table:table-row>
        <table:table-row table:style-name="ro1">
          <table:table-cell office:value-type="string">
            <text:p>32 09.08-15.08 0 43 0 23</text:p>
          </table:table-cell>
        </table:table-row>
        <table:table-row table:style-name="ro1">
          <table:table-cell office:value-type="string">
            <text:p>33 16.08-22.08 0 43 0 23</text:p>
          </table:table-cell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En" table:base-cell-address="$Taulukko1.$F$6" table:cell-range-address="$Taulukko1.$F$7"/>
        <table:named-range table:name="Ed" table:base-cell-address="$Taulukko1.$F$8" table:cell-range-address="$Taulukko1.$F$8"/>
        <table:named-range table:name="On" table:base-cell-address="$Taulukko1.$F$9" table:cell-range-address="$Taulukko1.$F$9"/>
        <table:named-range table:name="Od" table:base-cell-address="$Taulukko1.$F$10" table:cell-range-address="$Taulukko1.$F$10"/>
        <table:named-range table:name="Oi" table:base-cell-address="$Taulukko1.$F$6" table:cell-range-address="$Taulukko1.$F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2">22/08/2010</text:date>, <text:time>07:44:59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uni Tuomisto</meta:initial-creator>
    <meta:creation-date>2010-08-21T18:17:54.96</meta:creation-date>
    <dc:date>2010-08-22T07:44:59.48</dc:date>
    <dc:creator>Jouni Tuomisto</dc:creator>
    <meta:editing-duration>PT07H10M21S</meta:editing-duration>
    <meta:editing-cycles>5</meta:editing-cycles>
    <meta:generator>OpenOffice.org/3.0$Win32 OpenOffice.org_project/300m15$Build-9379</meta:generator>
    <meta:document-statistic meta:table-count="3" meta:cell-count="268" meta:object-count="0"/>
    <meta:user-defined meta:name="Info 1"/>
    <meta:user-defined meta:name="Info 2"/>
    <meta:user-defined meta:name="Info 3"/>
    <meta:user-defined meta:name="Info 4"/>
  </office:meta>
</office:document-meta>
</file>