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84">
      <style:table-cell-properties fo:background-color="#ffff00" fo:wrap-option="no-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84">
      <style:table-cell-properties fo:wrap-option="no-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table-column table:style-name="co1" table:number-columns-repeated="1011" table:default-cell-style-name="ce4"/>
        <table:table-row table:style-name="ro1">
          <table:table-cell table:style-name="ce1" office:value-type="string">
            <text:p>Issues</text:p>
          </table:table-cell>
          <table:table-cell table:style-name="ce1" table:number-columns-repeated="5"/>
          <table:table-cell table:style-name="ce1" office:value-type="string">
            <text:p>Actions</text:p>
          </table:table-cell>
          <table:table-cell table:style-name="ce1" table:number-columns-repeated="4"/>
          <table:table-cell/>
          <table:table-cell table:style-name="ce1" office:value-type="string">
            <text:p>Values</text:p>
          </table:table-cell>
          <table:table-cell table:style-name="ce1" table:number-columns-repeated="4"/>
          <table:table-cell table:number-columns-repeated="2"/>
          <table:table-cell table:style-name="ce1" office:value-type="string">
            <text:p>Happiness</text:p>
          </table:table-cell>
          <table:table-cell table:style-name="ce1" table:number-columns-repeated="4"/>
          <table:table-cell table:number-columns-repeated="2"/>
          <table:table-cell office:value-type="string">
            <text:p>User</text:p>
          </table:table-cell>
          <table:table-cell table:number-columns-repeated="984"/>
        </table:table-row>
        <table:table-row table:style-name="ro1">
          <table:table-cell table:style-name="ce1" office:value-type="string">
            <text:p>Date </text:p>
          </table:table-cell>
          <table:table-cell table:style-name="ce1" office:value-type="string">
            <text:p>User </text:p>
          </table:table-cell>
          <table:table-cell table:style-name="ce1" office:value-type="string">
            <text:p>Issue </text:p>
          </table:table-cell>
          <table:table-cell table:style-name="ce1" office:value-type="string">
            <text:p>Issuedescription</text:p>
          </table:table-cell>
          <table:table-cell table:style-name="ce1" office:value-type="string">
            <text:p>Result</text:p>
          </table:table-cell>
          <table:table-cell table:style-name="ce1"/>
          <table:table-cell table:style-name="ce1" office:value-type="string">
            <text:p>Issue </text:p>
          </table:table-cell>
          <table:table-cell table:style-name="ce1" office:value-type="string">
            <text:p>Action </text:p>
          </table:table-cell>
          <table:table-cell table:style-name="ce1" office:value-type="string">
            <text:p>User </text:p>
          </table:table-cell>
          <table:table-cell table:style-name="ce1" office:value-type="string">
            <text:p>Actiondescription</text:p>
          </table:table-cell>
          <table:table-cell table:style-name="ce1" office:value-type="string">
            <text:p>Result</text:p>
          </table:table-cell>
          <table:table-cell/>
          <table:table-cell table:style-name="ce1" office:value-type="string">
            <text:p>Issue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User</text:p>
          </table:table-cell>
          <table:table-cell table:style-name="ce1" office:value-type="string">
            <text:p>Vscore</text:p>
          </table:table-cell>
          <table:table-cell office:value-type="string">
            <text:p>Result</text:p>
          </table:table-cell>
          <table:table-cell/>
          <table:table-cell table:style-name="ce1" office:value-type="string">
            <text:p>Issue</text:p>
          </table:table-cell>
          <table:table-cell table:style-name="ce1" office:value-type="string">
            <text:p>Action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User</text:p>
          </table:table-cell>
          <table:table-cell table:style-name="ce1" office:value-type="string">
            <text:p>Hscore</text:p>
          </table:table-cell>
          <table:table-cell office:value-type="string">
            <text:p>Result</text:p>
          </table:table-cell>
          <table:table-cell/>
          <table:table-cell office:value-type="string">
            <text:p>User</text:p>
          </table:table-cell>
          <table:table-cell office:value-type="string">
            <text:p>Group</text:p>
          </table:table-cell>
          <table:table-cell office:value-type="string">
            <text:p>Result</text:p>
          </table:table-cell>
          <table:table-cell table:number-columns-repeated="982"/>
        </table:table-row>
        <table:table-row table:style-name="ro1">
          <table:table-cell table:style-name="ce2" office:value-type="date" office:date-value="2016-02-14">
            <text:p>2016-02-14</text:p>
          </table:table-cell>
          <table:table-cell table:style-name="ce5" office:value-type="string">
            <text:p>John</text:p>
          </table:table-cell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The political and military situation in Syria and areas nearby have become more difficult during the last 12 months. </text:p>
          </table:table-cell>
          <table:table-cell table:style-name="ce6" table:formula="of:=NOW()+ROW([.E3])" office:value-type="float" office:value="42417.930828125">
            <text:p>42417.930828125</text:p>
          </table:table-cell>
          <table:table-cell table:style-name="ce5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Default" office:value-type="string">
            <text:p>Jim</text:p>
          </table:table-cell>
          <table:table-cell table:style-name="ce5" office:value-type="string">
            <text:p>If tourists are scared, it will affect the whole economy. </text:p>
          </table:table-cell>
          <table:table-cell table:style-name="ce6" table:formula="of:=NOW()+ROW([.K3])" office:value-type="float" office:value="42417.930828125">
            <text:p>42417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2">
            <text:p>2</text:p>
          </table:table-cell>
          <table:table-cell table:style-name="ce6" table:formula="of:=NOW()+ROW([.R3])" office:value-type="float" office:value="42417.9313430556">
            <text:p>42417.9313430556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2">
            <text:p>2</text:p>
          </table:table-cell>
          <table:table-cell table:style-name="ce6" table:formula="of:=NOW()+ROW([.Y3])" office:value-type="float" office:value="42417.9313431713">
            <text:p>42417.9313431713</text:p>
          </table:table-cell>
          <table:table-cell/>
          <table:table-cell table:style-name="ce5" office:value-type="string">
            <text:p>Peter</text:p>
          </table:table-cell>
          <table:table-cell office:value-type="string">
            <text:p>Nationalists</text:p>
          </table:table-cell>
          <table:table-cell table:style-name="ce6" table:formula="of:=NOW()+ROW([.AC3])" office:value-type="float" office:value="42417.9313431713">
            <text:p>42417.9313431713</text:p>
          </table:table-cell>
          <table:table-cell table:number-columns-repeated="982"/>
        </table:table-row>
        <table:table-row table:style-name="ro2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Since Kemal Atatürk, scarfs have been banned in universities. No. this policy is being re-evaluated. </text:p>
          </table:table-cell>
          <table:table-cell table:style-name="ce6" table:formula="of:=NOW()+ROW([.E4])" office:value-type="float" office:value="42418.930828125">
            <text:p>42418.930828125</text:p>
          </table:table-cell>
          <table:table-cell table:style-name="ce5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Default" office:value-type="string">
            <text:p>Jack</text:p>
          </table:table-cell>
          <table:table-cell table:style-name="ce5" office:value-type="string">
            <text:p>Visibility of guards will calm things down.</text:p>
          </table:table-cell>
          <table:table-cell table:style-name="ce6" table:formula="of:=NOW()+ROW([.K4])" office:value-type="float" office:value="42418.930828125">
            <text:p>42418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4])" office:value-type="float" office:value="42418.9313431713">
            <text:p>42418.9313431713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4])" office:value-type="float" office:value="42418.9313431713">
            <text:p>42418.9313431713</text:p>
          </table:table-cell>
          <table:table-cell/>
          <table:table-cell table:style-name="ce5" office:value-type="string">
            <text:p>Alex</text:p>
          </table:table-cell>
          <table:table-cell office:value-type="string">
            <text:p>Conservatists</text:p>
          </table:table-cell>
          <table:table-cell table:style-name="ce6" table:formula="of:=NOW()+ROW([.AC4])" office:value-type="float" office:value="42418.9313431713">
            <text:p>42418.9313431713</text:p>
          </table:table-cell>
          <table:table-cell table:number-columns-repeated="982"/>
        </table:table-row>
        <table:table-row table:style-name="ro2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83.102.63.22 </text:p>
          </table:table-cell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President Erdogan built a presidential palace with more than a thousand rooms. Should it be opened up to the public instead of being in president's private use? </text:p>
          </table:table-cell>
          <table:table-cell table:style-name="ce6" table:formula="of:=NOW()+ROW([.E5])" office:value-type="float" office:value="42419.930828125">
            <text:p>42419.930828125</text:p>
          </table:table-cell>
          <table:table-cell table:style-name="ce5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Default" office:value-type="string">
            <text:p>Jouni </text:p>
          </table:table-cell>
          <table:table-cell table:style-name="ce5" office:value-type="string">
            <text:p>Terrorists come from abroad.</text:p>
          </table:table-cell>
          <table:table-cell table:style-name="ce6" table:formula="of:=NOW()+ROW([.K5])" office:value-type="float" office:value="42419.930828125">
            <text:p>42419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5])" office:value-type="float" office:value="42419.9313431713">
            <text:p>42419.9313431713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5])" office:value-type="float" office:value="42419.9313431713">
            <text:p>42419.9313431713</text:p>
          </table:table-cell>
          <table:table-cell/>
          <table:table-cell table:style-name="ce5" office:value-type="string">
            <text:p>Cecil</text:p>
          </table:table-cell>
          <table:table-cell office:value-type="string">
            <text:p>Kemalists</text:p>
          </table:table-cell>
          <table:table-cell table:style-name="ce6" table:formula="of:=NOW()+ROW([.AC5])" office:value-type="float" office:value="42419.9313431713">
            <text:p>42419.9313431713</text:p>
          </table:table-cell>
          <table:table-cell table:number-columns-repeated="982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Should the education budget be increased? </text:p>
          </table:table-cell>
          <table:table-cell table:style-name="ce5" office:value-type="string">
            <text:p>X % of the young people in Turkey do not receive any education except the primary school. Education is a known determinant of social improvement, but it is also expensive. </text:p>
          </table:table-cell>
          <table:table-cell table:style-name="ce6" table:formula="of:=NOW()+ROW([.E6])" office:value-type="float" office:value="42420.930828125">
            <text:p>42420.930828125</text:p>
          </table:table-cell>
          <table:table-cell table:style-name="ce5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Default" office:value-type="string">
            <text:p>Peter</text:p>
          </table:table-cell>
          <table:table-cell table:style-name="ce5" office:value-type="string">
            <text:p>No need to change.</text:p>
          </table:table-cell>
          <table:table-cell table:style-name="ce6" table:formula="of:=NOW()+ROW([.K6])" office:value-type="float" office:value="42420.930828125">
            <text:p>42420.930828125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6])" office:value-type="float" office:value="42420.9313431713">
            <text:p>42420.9313431713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6])" office:value-type="float" office:value="42420.9313431713">
            <text:p>42420.9313431713</text:p>
          </table:table-cell>
          <table:table-cell/>
          <table:table-cell table:style-name="ce5" office:value-type="string">
            <text:p>Jouni</text:p>
          </table:table-cell>
          <table:table-cell office:value-type="string">
            <text:p>Minorities</text:p>
          </table:table-cell>
          <table:table-cell table:style-name="ce6" table:formula="of:=NOW()+ROW([.AC6])" office:value-type="float" office:value="42420.9313431713">
            <text:p>42420.9313431713</text:p>
          </table:table-cell>
          <table:table-cell table:number-columns-repeated="982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ack</text:p>
          </table:table-cell>
          <table:table-cell table:style-name="ce5" office:value-type="string">
            <text:p>What should be done to the immigration situation near the Syrian border? </text:p>
          </table:table-cell>
          <table:table-cell table:style-name="ce5" office:value-type="string">
            <text:p>The was in Syria has made millions of people to flee from the area. </text:p>
          </table:table-cell>
          <table:table-cell table:style-name="ce6" table:formula="of:=NOW()+ROW([.E7])" office:value-type="float" office:value="42421.930828125">
            <text:p>42421.930828125</text:p>
          </table:table-cell>
          <table:table-cell table:style-name="ce5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Yes. the situation in Syria requires more actions and resources. </text:p>
          </table:table-cell>
          <table:table-cell table:style-name="ce6" table:formula="of:=NOW()+ROW([.K7])" office:value-type="float" office:value="42421.930828125">
            <text:p>42421.930828125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0">
            <text:p>0</text:p>
          </table:table-cell>
          <table:table-cell table:style-name="ce6" table:formula="of:=NOW()+ROW([.R7])" office:value-type="float" office:value="42421.9313434028">
            <text:p>42421.9313434028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0">
            <text:p>0</text:p>
          </table:table-cell>
          <table:table-cell table:style-name="ce6" table:formula="of:=NOW()+ROW([.Y7])" office:value-type="float" office:value="42421.9313434028">
            <text:p>42421.9313434028</text:p>
          </table:table-cell>
          <table:table-cell/>
          <table:table-cell table:style-name="ce5" office:value-type="string">
            <text:p>Jim</text:p>
          </table:table-cell>
          <table:table-cell office:value-type="string">
            <text:p>Liberals</text:p>
          </table:table-cell>
          <table:table-cell table:style-name="ce6" table:formula="of:=NOW()+ROW([.AC7])" office:value-type="float" office:value="42421.9313434028">
            <text:p>42421.9313434028</text:p>
          </table:table-cell>
          <table:table-cell table:number-columns-repeated="982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How should terrorist attack be prevented? </text:p>
          </table:table-cell>
          <table:table-cell table:style-name="ce5" office:value-type="string">
            <text:p>Homeland security may be compromised in touristic areas because of terrorist attacks. </text:p>
          </table:table-cell>
          <table:table-cell table:style-name="ce6" table:formula="of:=NOW()+ROW([.E8])" office:value-type="float" office:value="42422.930828125">
            <text:p>42422.930828125</text:p>
          </table:table-cell>
          <table:table-cell table:style-name="ce5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83.102.63.22 </text:p>
          </table:table-cell>
          <table:table-cell table:style-name="ce5" office:value-type="string">
            <text:p>The situation is complex.</text:p>
          </table:table-cell>
          <table:table-cell table:style-name="ce6" table:formula="of:=NOW()+ROW([.K8])" office:value-type="float" office:value="42422.930828125">
            <text:p>42422.930828125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1">
            <text:p>1</text:p>
          </table:table-cell>
          <table:table-cell table:style-name="ce6" table:formula="of:=NOW()+ROW([.R8])" office:value-type="float" office:value="42422.93134375">
            <text:p>42422.93134375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1">
            <text:p>1</text:p>
          </table:table-cell>
          <table:table-cell table:style-name="ce6" table:formula="of:=NOW()+ROW([.Y8])" office:value-type="float" office:value="42422.93134375">
            <text:p>42422.93134375</text:p>
          </table:table-cell>
          <table:table-cell/>
          <table:table-cell table:style-name="ce5" office:value-type="string">
            <text:p>83.102.63.22 </text:p>
          </table:table-cell>
          <table:table-cell office:value-type="string">
            <text:p>Nationalists</text:p>
          </table:table-cell>
          <table:table-cell table:style-name="ce6" table:formula="of:=NOW()+ROW([.AC8])" office:value-type="float" office:value="42422.93134375">
            <text:p>42422.93134375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ack</text:p>
          </table:table-cell>
          <table:table-cell table:style-name="ce5" office:value-type="string">
            <text:p>Yes. the situation in Syria requires more actions and resources. </text:p>
          </table:table-cell>
          <table:table-cell table:style-name="ce6" table:formula="of:=NOW()+ROW([.K9])" office:value-type="float" office:value="42423.930828125">
            <text:p>42423.930828125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R9])" office:value-type="float" office:value="42423.93134375">
            <text:p>42423.93134375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Y9])" office:value-type="float" office:value="42423.93134375">
            <text:p>42423.93134375</text:p>
          </table:table-cell>
          <table:table-cell/>
          <table:table-cell table:style-name="ce5" office:value-type="string">
            <text:p>Jack</text:p>
          </table:table-cell>
          <table:table-cell office:value-type="string">
            <text:p>Conservatists</text:p>
          </table:table-cell>
          <table:table-cell table:style-name="ce6" table:formula="of:=NOW()+ROW([.AC9])" office:value-type="float" office:value="42423.93134375">
            <text:p>42423.93134375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No. because the president needs it.</text:p>
          </table:table-cell>
          <table:table-cell table:style-name="ce6" table:formula="of:=NOW()+ROW([.K10])" office:value-type="float" office:value="42424.930828125">
            <text:p>42424.930828125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0">
            <text:p>0</text:p>
          </table:table-cell>
          <table:table-cell table:style-name="ce6" table:formula="of:=NOW()+ROW([.R10])" office:value-type="float" office:value="42424.93134375">
            <text:p>42424.93134375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0">
            <text:p>0</text:p>
          </table:table-cell>
          <table:table-cell table:style-name="ce6" table:formula="of:=NOW()+ROW([.Y10])" office:value-type="float" office:value="42424.93134375">
            <text:p>42424.93134375</text:p>
          </table:table-cell>
          <table:table-cell table:number-columns-repeated="986"/>
        </table:table-row>
        <table:table-row table:style-name="ro2">
          <table:table-cell office:value-type="string">
            <text:p>Issuevote</text:p>
          </table:table-cell>
          <table:table-cell table:number-columns-repeated="5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Yes. because it is important. </text:p>
          </table:table-cell>
          <table:table-cell table:style-name="ce6" table:formula="of:=NOW()+ROW([.K11])" office:value-type="float" office:value="42425.930828125">
            <text:p>42425.930828125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11])" office:value-type="float" office:value="42425.93134375">
            <text:p>42425.93134375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11])" office:value-type="float" office:value="42425.93134375">
            <text:p>42425.93134375</text:p>
          </table:table-cell>
          <table:table-cell table:number-columns-repeated="986"/>
        </table:table-row>
        <table:table-row table:style-name="ro1">
          <table:table-cell table:style-name="ce1" office:value-type="string">
            <text:p>Date </text:p>
          </table:table-cell>
          <table:table-cell table:style-name="ce1" office:value-type="string">
            <text:p>User </text:p>
          </table:table-cell>
          <table:table-cell table:style-name="ce1" office:value-type="string">
            <text:p>Issue </text:p>
          </table:table-cell>
          <table:table-cell table:style-name="ce1" office:value-type="string">
            <text:p>Ivotes</text:p>
          </table:table-cell>
          <table:table-cell table:style-name="ce1" office:value-type="string">
            <text:p>Result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83.102.63.22 </text:p>
          </table:table-cell>
          <table:table-cell table:style-name="ce5" office:value-type="string">
            <text:p>No. traditions are important. </text:p>
          </table:table-cell>
          <table:table-cell table:style-name="ce6" table:formula="of:=NOW()+ROW([.K12])" office:value-type="float" office:value="42426.930828125">
            <text:p>42426.930828125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12])" office:value-type="float" office:value="42426.9313438657">
            <text:p>42426.9313438657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12])" office:value-type="float" office:value="42426.9313438657">
            <text:p>42426.9313438657</text:p>
          </table:table-cell>
          <table:table-cell table:number-columns-repeated="986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hn</text:p>
          </table:table-cell>
          <table:table-cell table:style-name="ce5" office:value-type="string">
            <text:p>Should the military budget be increased? </text:p>
          </table:table-cell>
          <table:table-cell table:style-name="ce5" office:value-type="float" office:value="1">
            <text:p>1</text:p>
          </table:table-cell>
          <table:table-cell table:style-name="ce6" table:formula="of:=NOW()+ROW([.E13])" office:value-type="float" office:value="42427.930828125">
            <text:p>42427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There are many sides to it.</text:p>
          </table:table-cell>
          <table:table-cell table:style-name="ce6" table:formula="of:=NOW()+ROW([.K13])" office:value-type="float" office:value="42427.930828125">
            <text:p>42427.930828125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13])" office:value-type="float" office:value="42427.9313438657">
            <text:p>42427.9313438657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13])" office:value-type="float" office:value="42427.9313438657">
            <text:p>42427.9313438657</text:p>
          </table:table-cell>
          <table:table-cell/>
          <table:table-cell office:value-type="string">
            <text:p>Bonuses</text:p>
          </table:table-cell>
          <table:table-cell table:number-columns-repeated="984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E14])" office:value-type="float" office:value="42428.930828125">
            <text:p>42428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Scarf ban is against religious freedom and individual rights. </text:p>
          </table:table-cell>
          <table:table-cell table:style-name="ce6" table:formula="of:=NOW()+ROW([.K14])" office:value-type="float" office:value="42428.930828125">
            <text:p>42428.930828125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14])" office:value-type="float" office:value="42428.9313438657">
            <text:p>42428.931343865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14])" office:value-type="float" office:value="42428.9313438657">
            <text:p>42428.9313438657</text:p>
          </table:table-cell>
          <table:table-cell/>
          <table:table-cell office:value-type="string">
            <text:p>User</text:p>
          </table:table-cell>
          <table:table-cell office:value-type="string">
            <text:p>Reason</text:p>
          </table:table-cell>
          <table:table-cell office:value-type="string">
            <text:p>Bonus</text:p>
          </table:table-cell>
          <table:table-cell office:value-type="string">
            <text:p>Result</text:p>
          </table:table-cell>
          <table:table-cell table:number-columns-repeated="981"/>
        </table:table-row>
        <table:table-row table:style-name="ro3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83.102.63.22 </text:p>
          </table:table-cell>
          <table:table-cell table:style-name="ce5" office:value-type="string">
            <text:p>Should the presidential palace be made to a public place?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E15])" office:value-type="float" office:value="42429.930828125">
            <text:p>42429.930828125</text:p>
          </table:table-cell>
          <table:table-cell/>
          <table:table-cell table:style-name="ce7" office:value-type="string">
            <text:p>Should Turkey activate EU membership negotiations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EU is not the right place for a muslim country.</text:p>
          </table:table-cell>
          <table:table-cell table:style-name="ce6" table:formula="of:=NOW()+ROW([.K15])" office:value-type="float" office:value="42429.930828125">
            <text:p>42429.930828125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15])" office:value-type="float" office:value="42429.9313438657">
            <text:p>42429.931343865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15])" office:value-type="float" office:value="42429.9313438657">
            <text:p>42429.9313438657</text:p>
          </table:table-cell>
          <table:table-cell/>
          <table:table-cell table:style-name="ce5" office:value-type="string">
            <text:p>Peter</text:p>
          </table:table-cell>
          <table:table-cell office:value-type="string">
            <text:p>Seed</text:p>
          </table:table-cell>
          <table:table-cell office:value-type="float" office:value="1">
            <text:p>1</text:p>
          </table:table-cell>
          <table:table-cell table:style-name="ce6" table:formula="of:=NOW()+ROW([.AD15])" office:value-type="float" office:value="42429.9313438657">
            <text:p>42429.9313438657</text:p>
          </table:table-cell>
          <table:table-cell table:number-columns-repeated="981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Should the education budget be increased?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E16])" office:value-type="float" office:value="42430.930828125">
            <text:p>42430.930828125</text:p>
          </table:table-cell>
          <table:table-cell table:number-columns-repeated="7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16])" office:value-type="float" office:value="42430.9313438657">
            <text:p>42430.931343865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16])" office:value-type="float" office:value="42430.9313438657">
            <text:p>42430.9313438657</text:p>
          </table:table-cell>
          <table:table-cell/>
          <table:table-cell table:style-name="ce5" office:value-type="string">
            <text:p>Alex</text:p>
          </table:table-cell>
          <table:table-cell office:value-type="string">
            <text:p>Seed</text:p>
          </table:table-cell>
          <table:table-cell office:value-type="float" office:value="1.2">
            <text:p>1.2</text:p>
          </table:table-cell>
          <table:table-cell table:style-name="ce6" table:formula="of:=NOW()+ROW([.AD16])" office:value-type="float" office:value="42430.9313438657">
            <text:p>42430.9313438657</text:p>
          </table:table-cell>
          <table:table-cell table:number-columns-repeated="981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ack</text:p>
          </table:table-cell>
          <table:table-cell table:style-name="ce5" office:value-type="string">
            <text:p>What should be done to the immigration situation near the Syrian border? </text:p>
          </table:table-cell>
          <table:table-cell table:style-name="ce5" office:value-type="float" office:value="1.2">
            <text:p>1.2</text:p>
          </table:table-cell>
          <table:table-cell table:style-name="ce6" table:formula="of:=NOW()+ROW([.E17])" office:value-type="float" office:value="42431.930828125">
            <text:p>42431.930828125</text:p>
          </table:table-cell>
          <table:table-cell table:number-columns-repeated="7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17])" office:value-type="float" office:value="42431.9313438657">
            <text:p>42431.931343865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17])" office:value-type="float" office:value="42431.9313438657">
            <text:p>42431.9313438657</text:p>
          </table:table-cell>
          <table:table-cell/>
          <table:table-cell table:style-name="ce5" office:value-type="string">
            <text:p>Cecil</text:p>
          </table:table-cell>
          <table:table-cell office:value-type="string">
            <text:p>Seed</text:p>
          </table:table-cell>
          <table:table-cell office:value-type="float" office:value="1.4">
            <text:p>1.4</text:p>
          </table:table-cell>
          <table:table-cell table:style-name="ce6" table:formula="of:=NOW()+ROW([.AD17])" office:value-type="float" office:value="42431.9313438657">
            <text:p>42431.9313438657</text:p>
          </table:table-cell>
          <table:table-cell table:number-columns-repeated="981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hn</text:p>
          </table:table-cell>
          <table:table-cell table:style-name="ce5" office:value-type="string">
            <text:p>How should terrorist attack be prevented? </text:p>
          </table:table-cell>
          <table:table-cell table:style-name="ce5" office:value-type="float" office:value="1">
            <text:p>1</text:p>
          </table:table-cell>
          <table:table-cell table:style-name="ce6" table:formula="of:=NOW()+ROW([.E18])" office:value-type="float" office:value="42432.930828125">
            <text:p>42432.930828125</text:p>
          </table:table-cell>
          <table:table-cell/>
          <table:table-cell table:style-name="ce1" office:value-type="string">
            <text:p>Actionvote</text:p>
          </table:table-cell>
          <table:table-cell table:style-name="ce1" table:number-columns-repeated="4"/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18])" office:value-type="float" office:value="42432.9313439815">
            <text:p>42432.9313439815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18])" office:value-type="float" office:value="42432.9313439815">
            <text:p>42432.9313439815</text:p>
          </table:table-cell>
          <table:table-cell/>
          <table:table-cell table:style-name="ce5" office:value-type="string">
            <text:p>Jouni</text:p>
          </table:table-cell>
          <table:table-cell office:value-type="string">
            <text:p>Seed</text:p>
          </table:table-cell>
          <table:table-cell office:value-type="float" office:value="1.6">
            <text:p>1.6</text:p>
          </table:table-cell>
          <table:table-cell table:style-name="ce6" table:formula="of:=NOW()+ROW([.AD18])" office:value-type="float" office:value="42432.9313439815">
            <text:p>42432.9313439815</text:p>
          </table:table-cell>
          <table:table-cell table:number-columns-repeated="981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Should the military budget be increased?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E19])" office:value-type="float" office:value="42433.930828125">
            <text:p>42433.930828125</text:p>
          </table:table-cell>
          <table:table-cell/>
          <table:table-cell table:style-name="ce1" office:value-type="string">
            <text:p>Issue </text:p>
          </table:table-cell>
          <table:table-cell table:style-name="ce1" office:value-type="string">
            <text:p>Action </text:p>
          </table:table-cell>
          <table:table-cell table:style-name="ce1" office:value-type="string">
            <text:p>User </text:p>
          </table:table-cell>
          <table:table-cell table:style-name="ce1" office:value-type="string">
            <text:p>Avotes</text:p>
          </table:table-cell>
          <table:table-cell table:style-name="ce1" office:value-type="string">
            <text:p>Result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19])" office:value-type="float" office:value="42433.9313439815">
            <text:p>42433.9313439815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19])" office:value-type="float" office:value="42433.9313439815">
            <text:p>42433.9313439815</text:p>
          </table:table-cell>
          <table:table-cell/>
          <table:table-cell table:style-name="ce5" office:value-type="string">
            <text:p>Jim</text:p>
          </table:table-cell>
          <table:table-cell office:value-type="string">
            <text:p>Seed</text:p>
          </table:table-cell>
          <table:table-cell office:value-type="float" office:value="1.8">
            <text:p>1.8</text:p>
          </table:table-cell>
          <table:table-cell table:style-name="ce6" table:formula="of:=NOW()+ROW([.AD19])" office:value-type="float" office:value="42433.9313439815">
            <text:p>42433.9313439815</text:p>
          </table:table-cell>
          <table:table-cell table:number-columns-repeated="981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83.102.63.22 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E20])" office:value-type="float" office:value="42434.930828125">
            <text:p>42434.930828125</text:p>
          </table:table-cell>
          <table:table-cell/>
          <table:table-cell table:style-name="ce5" office:value-type="string">
            <text:p>How should terrorist attack be prevented? </text:p>
          </table:table-cell>
          <table:table-cell table:style-name="ce5" office:value-type="string">
            <text:p>Increase guards in tourist areas. </text:p>
          </table:table-cell>
          <table:table-cell table:style-name="ce5" office:value-type="string">
            <text:p>Jim</text:p>
          </table:table-cell>
          <table:table-cell table:style-name="ce5" office:value-type="float" office:value="1">
            <text:p>1</text:p>
          </table:table-cell>
          <table:table-cell table:style-name="ce6" table:formula="of:=NOW()+ROW([.K20])" office:value-type="float" office:value="42434.930828125">
            <text:p>42434.93082812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20])" office:value-type="float" office:value="42434.9313439815">
            <text:p>42434.931343981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20])" office:value-type="float" office:value="42434.9313439815">
            <text:p>42434.9313439815</text:p>
          </table:table-cell>
          <table:table-cell/>
          <table:table-cell table:style-name="ce5" office:value-type="string">
            <text:p>83.102.63.22 </text:p>
          </table:table-cell>
          <table:table-cell office:value-type="string">
            <text:p>Seed</text:p>
          </table:table-cell>
          <table:table-cell office:value-type="float" office:value="2">
            <text:p>2</text:p>
          </table:table-cell>
          <table:table-cell table:style-name="ce6" table:formula="of:=NOW()+ROW([.AD20])" office:value-type="float" office:value="42434.9313439815">
            <text:p>42434.9313439815</text:p>
          </table:table-cell>
          <table:table-cell table:number-columns-repeated="981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Should the presidential palace be made to a public place?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E21])" office:value-type="float" office:value="42435.930828125">
            <text:p>42435.930828125</text:p>
          </table:table-cell>
          <table:table-cell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ack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K21])" office:value-type="float" office:value="42435.930828125">
            <text:p>42435.93082812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21])" office:value-type="float" office:value="42435.9313439815">
            <text:p>42435.931343981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21])" office:value-type="float" office:value="42435.9313439815">
            <text:p>42435.9313439815</text:p>
          </table:table-cell>
          <table:table-cell/>
          <table:table-cell table:style-name="ce5" office:value-type="string">
            <text:p>Jack</text:p>
          </table:table-cell>
          <table:table-cell office:value-type="string">
            <text:p>Seed</text:p>
          </table:table-cell>
          <table:table-cell office:value-type="float" office:value="2.2">
            <text:p>2.2</text:p>
          </table:table-cell>
          <table:table-cell table:style-name="ce6" table:formula="of:=NOW()+ROW([.AD21])" office:value-type="float" office:value="42435.9313439815">
            <text:p>42435.9313439815</text:p>
          </table:table-cell>
          <table:table-cell table:number-columns-repeated="981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ack</text:p>
          </table:table-cell>
          <table:table-cell table:style-name="ce5" office:value-type="string">
            <text:p>Should the education budget be increased? </text:p>
          </table:table-cell>
          <table:table-cell table:style-name="ce5" office:value-type="float" office:value="1.2">
            <text:p>1.2</text:p>
          </table:table-cell>
          <table:table-cell table:style-name="ce6" table:formula="of:=NOW()+ROW([.E22])" office:value-type="float" office:value="42436.930828125">
            <text:p>42436.930828125</text:p>
          </table:table-cell>
          <table:table-cell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Jouni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22])" office:value-type="float" office:value="42436.930828125">
            <text:p>42436.93082812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R22])" office:value-type="float" office:value="42436.9313439815">
            <text:p>42436.931343981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Y22])" office:value-type="float" office:value="42436.9313439815">
            <text:p>42436.9313439815</text:p>
          </table:table-cell>
          <table:table-cell table:number-columns-repeated="986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hn</text:p>
          </table:table-cell>
          <table:table-cell table:style-name="ce5" office:value-type="string">
            <text:p>What should be done to the immigration situation near the Syrian border? </text:p>
          </table:table-cell>
          <table:table-cell table:style-name="ce5" office:value-type="float" office:value="1">
            <text:p>1</text:p>
          </table:table-cell>
          <table:table-cell table:style-name="ce6" table:formula="of:=NOW()+ROW([.E23])" office:value-type="float" office:value="42437.930828125">
            <text:p>42437.930828125</text:p>
          </table:table-cell>
          <table:table-cell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">
            <text:p>1</text:p>
          </table:table-cell>
          <table:table-cell table:style-name="ce6" table:formula="of:=NOW()+ROW([.K23])" office:value-type="float" office:value="42437.930828125">
            <text:p>42437.93082812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23])" office:value-type="float" office:value="42437.9313439815">
            <text:p>42437.9313439815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23])" office:value-type="float" office:value="42437.9313439815">
            <text:p>42437.9313439815</text:p>
          </table:table-cell>
          <table:table-cell/>
          <table:table-cell office:value-type="string">
            <text:p>Decisions</text:p>
          </table:table-cell>
          <table:table-cell table:number-columns-repeated="984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How should terrorist attack be prevented?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E24])" office:value-type="float" office:value="42438.930828125">
            <text:p>42438.930828125</text:p>
          </table:table-cell>
          <table:table-cell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im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24])" office:value-type="float" office:value="42438.930828125">
            <text:p>42438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2">
            <text:p>2</text:p>
          </table:table-cell>
          <table:table-cell table:style-name="ce6" table:formula="of:=NOW()+ROW([.R24])" office:value-type="float" office:value="42438.9313439815">
            <text:p>42438.931343981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Alex</text:p>
          </table:table-cell>
          <table:table-cell table:style-name="ce5" office:value-type="float" office:value="2">
            <text:p>2</text:p>
          </table:table-cell>
          <table:table-cell table:style-name="ce6" table:formula="of:=NOW()+ROW([.Y24])" office:value-type="float" office:value="42438.9313439815">
            <text:p>42438.9313439815</text:p>
          </table:table-cell>
          <table:table-cell/>
          <table:table-cell office:value-type="string">
            <text:p>Date</text:p>
          </table:table-cell>
          <table:table-cell office:value-type="string">
            <text:p>Issue</text:p>
          </table:table-cell>
          <table:table-cell office:value-type="string">
            <text:p>Action</text:p>
          </table:table-cell>
          <table:table-cell office:value-type="string">
            <text:p>User</text:p>
          </table:table-cell>
          <table:table-cell office:value-type="string">
            <text:p>Result</text:p>
          </table:table-cell>
          <table:table-cell table:number-columns-repeated="980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83.102.63.22 </text:p>
          </table:table-cell>
          <table:table-cell table:style-name="ce5" office:value-type="string">
            <text:p>Should the military budget be increased?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E25])" office:value-type="float" office:value="42439.930828125">
            <text:p>42439.930828125</text:p>
          </table:table-cell>
          <table:table-cell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ack</text:p>
          </table:table-cell>
          <table:table-cell table:style-name="ce5" office:value-type="float" office:value="1">
            <text:p>1</text:p>
          </table:table-cell>
          <table:table-cell table:style-name="ce6" table:formula="of:=NOW()+ROW([.K25])" office:value-type="float" office:value="42439.930828125">
            <text:p>42439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0">
            <text:p>0</text:p>
          </table:table-cell>
          <table:table-cell table:style-name="ce6" table:formula="of:=NOW()+ROW([.R25])" office:value-type="float" office:value="42439.9313440972">
            <text:p>42439.9313440972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Cecil</text:p>
          </table:table-cell>
          <table:table-cell table:style-name="ce5" office:value-type="float" office:value="0">
            <text:p>0</text:p>
          </table:table-cell>
          <table:table-cell table:style-name="ce6" table:formula="of:=NOW()+ROW([.Y25])" office:value-type="float" office:value="42439.9313440972">
            <text:p>42439.9313440972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Default" office:value-type="string">
            <text:p>Jouni</text:p>
          </table:table-cell>
          <table:table-cell table:style-name="ce6" table:formula="of:=NOW()+ROW([.AE25])" office:value-type="float" office:value="42439.9313440972">
            <text:p>42439.9313440972</text:p>
          </table:table-cell>
          <table:table-cell table:number-columns-repeated="980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E26])" office:value-type="float" office:value="42440.930828125">
            <text:p>42440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ouni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K26])" office:value-type="float" office:value="42440.930828125">
            <text:p>42440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26])" office:value-type="float" office:value="42440.9313440972">
            <text:p>42440.9313440972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26])" office:value-type="float" office:value="42440.9313440972">
            <text:p>42440.9313440972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Peter</text:p>
          </table:table-cell>
          <table:table-cell table:style-name="ce6" table:formula="of:=NOW()+ROW([.AE26])" office:value-type="float" office:value="42440.9313440972">
            <text:p>42440.9313440972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ack</text:p>
          </table:table-cell>
          <table:table-cell table:style-name="ce5" office:value-type="string">
            <text:p>Should the presidential palace be made to a public place? </text:p>
          </table:table-cell>
          <table:table-cell table:style-name="ce5" office:value-type="float" office:value="1.2">
            <text:p>1.2</text:p>
          </table:table-cell>
          <table:table-cell table:style-name="ce6" table:formula="of:=NOW()+ROW([.E27])" office:value-type="float" office:value="42441.930828125">
            <text:p>42441.930828125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27])" office:value-type="float" office:value="42441.930828125">
            <text:p>42441.930828125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27])" office:value-type="float" office:value="42441.9313440972">
            <text:p>42441.9313440972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27])" office:value-type="float" office:value="42441.9313440972">
            <text:p>42441.9313440972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Alex</text:p>
          </table:table-cell>
          <table:table-cell table:style-name="ce6" table:formula="of:=NOW()+ROW([.AE27])" office:value-type="float" office:value="42441.9313440972">
            <text:p>42441.9313440972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hn</text:p>
          </table:table-cell>
          <table:table-cell table:style-name="ce5" office:value-type="string">
            <text:p>Should the education budget be increased? </text:p>
          </table:table-cell>
          <table:table-cell table:style-name="ce5" office:value-type="float" office:value="1">
            <text:p>1</text:p>
          </table:table-cell>
          <table:table-cell table:style-name="ce6" table:formula="of:=NOW()+ROW([.E28])" office:value-type="float" office:value="42442.9313440972">
            <text:p>42442.9313440972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im</text:p>
          </table:table-cell>
          <table:table-cell table:style-name="ce5" office:value-type="float" office:value="1">
            <text:p>1</text:p>
          </table:table-cell>
          <table:table-cell table:style-name="ce6" table:formula="of:=NOW()+ROW([.K28])" office:value-type="float" office:value="42442.9313440972">
            <text:p>42442.9313440972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28])" office:value-type="float" office:value="42442.9313440972">
            <text:p>42442.9313440972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28])" office:value-type="float" office:value="42442.9313440972">
            <text:p>42442.9313440972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Cecil</text:p>
          </table:table-cell>
          <table:table-cell table:style-name="ce6" table:formula="of:=NOW()+ROW([.AE28])" office:value-type="float" office:value="42442.9313440972">
            <text:p>42442.9313440972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ouni </text:p>
          </table:table-cell>
          <table:table-cell table:style-name="ce5" office:value-type="string">
            <text:p>What should be done to the immigration situation near the Syrian border?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E29])" office:value-type="float" office:value="42443.9313440972">
            <text:p>42443.9313440972</text:p>
          </table:table-cell>
          <table:table-cell/>
          <table:table-cell table:style-name="ce5" office:value-type="string">
            <text:p>How should terrorist attack be prevented? </text:p>
          </table:table-cell>
          <table:table-cell table:style-name="ce5" office:value-type="string">
            <text:p>Increase guards in tourist areas. </text:p>
          </table:table-cell>
          <table:table-cell table:style-name="ce5" office:value-type="string">
            <text:p>Jack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29])" office:value-type="float" office:value="42443.9313440972">
            <text:p>42443.9313440972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29])" office:value-type="float" office:value="42443.9313440972">
            <text:p>42443.9313440972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29])" office:value-type="float" office:value="42443.931344213">
            <text:p>42443.931344213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Jouni</text:p>
          </table:table-cell>
          <table:table-cell table:style-name="ce6" table:formula="of:=NOW()+ROW([.AE29])" office:value-type="float" office:value="42443.931344213">
            <text:p>42443.931344213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83.102.63.22 </text:p>
          </table:table-cell>
          <table:table-cell table:style-name="ce5" office:value-type="string">
            <text:p>How should terrorist attack be prevented?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E30])" office:value-type="float" office:value="42444.931344213">
            <text:p>42444.931344213</text:p>
          </table:table-cell>
          <table:table-cell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ouni </text:p>
          </table:table-cell>
          <table:table-cell table:style-name="ce5" office:value-type="float" office:value="1">
            <text:p>1</text:p>
          </table:table-cell>
          <table:table-cell table:style-name="ce6" table:formula="of:=NOW()+ROW([.K30])" office:value-type="float" office:value="42444.931344213">
            <text:p>42444.931344213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30])" office:value-type="float" office:value="42444.931344213">
            <text:p>42444.931344213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30])" office:value-type="float" office:value="42444.931344213">
            <text:p>42444.931344213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Peter</text:p>
          </table:table-cell>
          <table:table-cell table:style-name="ce6" table:formula="of:=NOW()+ROW([.AE30])" office:value-type="float" office:value="42444.931344213">
            <text:p>42444.931344213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Jim</text:p>
          </table:table-cell>
          <table:table-cell table:style-name="ce5" office:value-type="string">
            <text:p>Should the military budget be increased?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E31])" office:value-type="float" office:value="42445.931344213">
            <text:p>42445.931344213</text:p>
          </table:table-cell>
          <table:table-cell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K31])" office:value-type="float" office:value="42445.931344213">
            <text:p>42445.931344213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31])" office:value-type="float" office:value="42445.931344213">
            <text:p>42445.931344213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31])" office:value-type="float" office:value="42445.931344213">
            <text:p>42445.931344213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Alex</text:p>
          </table:table-cell>
          <table:table-cell table:style-name="ce6" table:formula="of:=NOW()+ROW([.AE31])" office:value-type="float" office:value="42445.931344213">
            <text:p>42445.931344213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im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32])" office:value-type="float" office:value="42446.931344213">
            <text:p>42446.931344213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32])" office:value-type="float" office:value="42446.931344213">
            <text:p>42446.931344213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Alex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32])" office:value-type="float" office:value="42446.931344213">
            <text:p>42446.931344213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ecil</text:p>
          </table:table-cell>
          <table:table-cell table:style-name="ce6" table:formula="of:=NOW()+ROW([.AE32])" office:value-type="float" office:value="42446.931344213">
            <text:p>42446.931344213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ack</text:p>
          </table:table-cell>
          <table:table-cell table:style-name="ce5" office:value-type="float" office:value="1">
            <text:p>1</text:p>
          </table:table-cell>
          <table:table-cell table:style-name="ce6" table:formula="of:=NOW()+ROW([.K33])" office:value-type="float" office:value="42447.931344213">
            <text:p>42447.931344213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33])" office:value-type="float" office:value="42447.931344213">
            <text:p>42447.931344213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33])" office:value-type="float" office:value="42447.931344213">
            <text:p>42447.931344213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Jouni</text:p>
          </table:table-cell>
          <table:table-cell table:style-name="ce6" table:formula="of:=NOW()+ROW([.AE33])" office:value-type="float" office:value="42447.9313443287">
            <text:p>42447.9313443287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ouni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34])" office:value-type="float" office:value="42448.9313443287">
            <text:p>42448.9313443287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34])" office:value-type="float" office:value="42448.9313443287">
            <text:p>42448.9313443287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34])" office:value-type="float" office:value="42448.9313443287">
            <text:p>42448.9313443287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Peter</text:p>
          </table:table-cell>
          <table:table-cell table:style-name="ce6" table:formula="of:=NOW()+ROW([.AE34])" office:value-type="float" office:value="42448.9313443287">
            <text:p>42448.9313443287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">
            <text:p>1</text:p>
          </table:table-cell>
          <table:table-cell table:style-name="ce6" table:formula="of:=NOW()+ROW([.K35])" office:value-type="float" office:value="42449.9313443287">
            <text:p>42449.931344328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35])" office:value-type="float" office:value="42449.9313443287">
            <text:p>42449.931344328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35])" office:value-type="float" office:value="42449.9313443287">
            <text:p>42449.9313443287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Alex</text:p>
          </table:table-cell>
          <table:table-cell table:style-name="ce6" table:formula="of:=NOW()+ROW([.AE35])" office:value-type="float" office:value="42449.9313443287">
            <text:p>42449.9313443287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Jim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K36])" office:value-type="float" office:value="42450.9313443287">
            <text:p>42450.931344328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36])" office:value-type="float" office:value="42450.9313443287">
            <text:p>42450.931344328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36])" office:value-type="float" office:value="42450.9313443287">
            <text:p>42450.9313443287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Cecil</text:p>
          </table:table-cell>
          <table:table-cell table:style-name="ce6" table:formula="of:=NOW()+ROW([.AE36])" office:value-type="float" office:value="42450.9313443287">
            <text:p>42450.9313443287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ack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37])" office:value-type="float" office:value="42451.9313443287">
            <text:p>42451.931344328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37])" office:value-type="float" office:value="42451.9313443287">
            <text:p>42451.9313443287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37])" office:value-type="float" office:value="42451.9313444444">
            <text:p>42451.9313444444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Jouni</text:p>
          </table:table-cell>
          <table:table-cell table:style-name="ce6" table:formula="of:=NOW()+ROW([.AE37])" office:value-type="float" office:value="42451.9313444444">
            <text:p>42451.9313444444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How should terrorist attack be prevented? </text:p>
          </table:table-cell>
          <table:table-cell table:style-name="ce5" office:value-type="string">
            <text:p>Increase guards in tourist areas. </text:p>
          </table:table-cell>
          <table:table-cell table:style-name="ce5" office:value-type="string">
            <text:p>Jouni </text:p>
          </table:table-cell>
          <table:table-cell table:style-name="ce5" office:value-type="float" office:value="1">
            <text:p>1</text:p>
          </table:table-cell>
          <table:table-cell table:style-name="ce6" table:formula="of:=NOW()+ROW([.K38])" office:value-type="float" office:value="42452.9313444444">
            <text:p>42452.931344444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38])" office:value-type="float" office:value="42452.9313444444">
            <text:p>42452.931344444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38])" office:value-type="float" office:value="42452.9313444444">
            <text:p>42452.9313444444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Peter</text:p>
          </table:table-cell>
          <table:table-cell table:style-name="ce6" table:formula="of:=NOW()+ROW([.AE38])" office:value-type="float" office:value="42452.9313444444">
            <text:p>42452.9313444444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39])" office:value-type="float" office:value="42453.9313444444">
            <text:p>42453.931344444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39])" office:value-type="float" office:value="42453.9313444444">
            <text:p>42453.931344444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39])" office:value-type="float" office:value="42453.9313444444">
            <text:p>42453.9313444444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Alex</text:p>
          </table:table-cell>
          <table:table-cell table:style-name="ce6" table:formula="of:=NOW()+ROW([.AE39])" office:value-type="float" office:value="42453.9313444444">
            <text:p>42453.9313444444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Jim</text:p>
          </table:table-cell>
          <table:table-cell table:style-name="ce5" office:value-type="float" office:value="1">
            <text:p>1</text:p>
          </table:table-cell>
          <table:table-cell table:style-name="ce6" table:formula="of:=NOW()+ROW([.K40])" office:value-type="float" office:value="42454.9313444444">
            <text:p>42454.931344444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40])" office:value-type="float" office:value="42454.9313444444">
            <text:p>42454.931344444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40])" office:value-type="float" office:value="42454.9313444444">
            <text:p>42454.9313444444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Cecil</text:p>
          </table:table-cell>
          <table:table-cell table:style-name="ce6" table:formula="of:=NOW()+ROW([.AE40])" office:value-type="float" office:value="42454.9313444444">
            <text:p>42454.9313444444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ack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K41])" office:value-type="float" office:value="42455.9313444444">
            <text:p>42455.9313444444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41])" office:value-type="float" office:value="42455.9313444444">
            <text:p>42455.9313444444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41])" office:value-type="float" office:value="42455.9313446759">
            <text:p>42455.9313446759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Jouni</text:p>
          </table:table-cell>
          <table:table-cell table:style-name="ce6" table:formula="of:=NOW()+ROW([.AE41])" office:value-type="float" office:value="42455.9313446759">
            <text:p>42455.9313446759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ouni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42])" office:value-type="float" office:value="42456.9313446759">
            <text:p>42456.931344675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42])" office:value-type="float" office:value="42456.9313446759">
            <text:p>42456.931344675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42])" office:value-type="float" office:value="42456.9313446759">
            <text:p>42456.9313446759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Peter</text:p>
          </table:table-cell>
          <table:table-cell table:style-name="ce6" table:formula="of:=NOW()+ROW([.AE42])" office:value-type="float" office:value="42456.9313446759">
            <text:p>42456.9313446759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">
            <text:p>1</text:p>
          </table:table-cell>
          <table:table-cell table:style-name="ce6" table:formula="of:=NOW()+ROW([.K43])" office:value-type="float" office:value="42457.9313446759">
            <text:p>42457.931344675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43])" office:value-type="float" office:value="42457.9313446759">
            <text:p>42457.931344675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43])" office:value-type="float" office:value="42457.9313446759">
            <text:p>42457.9313446759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Alex</text:p>
          </table:table-cell>
          <table:table-cell table:style-name="ce6" table:formula="of:=NOW()+ROW([.AE43])" office:value-type="float" office:value="42457.9313446759">
            <text:p>42457.9313446759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im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44])" office:value-type="float" office:value="42458.9313446759">
            <text:p>42458.931344675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44])" office:value-type="float" office:value="42458.9313446759">
            <text:p>42458.931344675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44])" office:value-type="float" office:value="42458.9313447917">
            <text:p>42458.9313447917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Cecil</text:p>
          </table:table-cell>
          <table:table-cell table:style-name="ce6" table:formula="of:=NOW()+ROW([.AE44])" office:value-type="float" office:value="42458.9313447917">
            <text:p>42458.9313447917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Jack</text:p>
          </table:table-cell>
          <table:table-cell table:style-name="ce5" office:value-type="float" office:value="1">
            <text:p>1</text:p>
          </table:table-cell>
          <table:table-cell table:style-name="ce6" table:formula="of:=NOW()+ROW([.K45])" office:value-type="float" office:value="42459.9313447917">
            <text:p>42459.9313447917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R45])" office:value-type="float" office:value="42459.9313447917">
            <text:p>42459.9313447917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Y45])" office:value-type="float" office:value="42459.9313447917">
            <text:p>42459.9313447917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Jouni</text:p>
          </table:table-cell>
          <table:table-cell table:style-name="ce6" table:formula="of:=NOW()+ROW([.AE45])" office:value-type="float" office:value="42459.9313447917">
            <text:p>42459.9313447917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ouni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K46])" office:value-type="float" office:value="42460.9313447917">
            <text:p>42460.9313447917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R46])" office:value-type="float" office:value="42460.9313447917">
            <text:p>42460.9313447917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Y46])" office:value-type="float" office:value="42460.9313447917">
            <text:p>42460.9313447917</text:p>
          </table:table-cell>
          <table:table-cell/>
          <table:table-cell table:style-name="ce3" table:formula="of:=[.$A$3]" office:value-type="date" office:date-value="2016-02-14">
            <text:p>2016-02-14</text:p>
          </table:table-cell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Peter</text:p>
          </table:table-cell>
          <table:table-cell table:style-name="ce6" table:formula="of:=NOW()+ROW([.AE46])" office:value-type="float" office:value="42460.9313447917">
            <text:p>42460.9313447917</text:p>
          </table:table-cell>
          <table:table-cell table:number-columns-repeated="979"/>
          <table:table-cell table:style-name="Default"/>
        </table:table-row>
        <table:table-row table:style-name="ro1">
          <table:table-cell table:number-columns-repeated="6"/>
          <table:table-cell table:style-name="ce5" office:value-type="string">
            <text:p>How should terrorist attack be prevented? </text:p>
          </table:table-cell>
          <table:table-cell table:style-name="ce5" office:value-type="string">
            <text:p>Increase guards in tourist areas. 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47])" office:value-type="float" office:value="42461.9313447917">
            <text:p>42461.9313447917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47])" office:value-type="float" office:value="42461.9313447917">
            <text:p>42461.9313447917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47])" office:value-type="float" office:value="42461.9313447917">
            <text:p>42461.9313447917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im</text:p>
          </table:table-cell>
          <table:table-cell table:style-name="ce5" office:value-type="float" office:value="1">
            <text:p>1</text:p>
          </table:table-cell>
          <table:table-cell table:style-name="ce6" table:formula="of:=NOW()+ROW([.K48])" office:value-type="float" office:value="42462.9313447917">
            <text:p>42462.9313447917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48])" office:value-type="float" office:value="42462.9313447917">
            <text:p>42462.9313447917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48])" office:value-type="float" office:value="42462.9313447917">
            <text:p>42462.9313447917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Jack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49])" office:value-type="float" office:value="42463.9313447917">
            <text:p>42463.9313447917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49])" office:value-type="float" office:value="42463.9313447917">
            <text:p>42463.9313447917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49])" office:value-type="float" office:value="42463.9313449074">
            <text:p>42463.9313449074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military budget be increas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ouni </text:p>
          </table:table-cell>
          <table:table-cell table:style-name="ce5" office:value-type="float" office:value="1">
            <text:p>1</text:p>
          </table:table-cell>
          <table:table-cell table:style-name="ce6" table:formula="of:=NOW()+ROW([.K50])" office:value-type="float" office:value="42464.9313449074">
            <text:p>42464.9313449074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R50])" office:value-type="float" office:value="42464.9313449074">
            <text:p>42464.9313449074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Y50])" office:value-type="float" office:value="42464.9313449074">
            <text:p>42464.9313449074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.5">
            <text:p>1.5</text:p>
          </table:table-cell>
          <table:table-cell table:style-name="ce6" table:formula="of:=NOW()+ROW([.K51])" office:value-type="float" office:value="42465.9313449074">
            <text:p>42465.931344907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51])" office:value-type="float" office:value="42465.9313449074">
            <text:p>42465.931344907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51])" office:value-type="float" office:value="42465.9313449074">
            <text:p>42465.9313449074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presidential palace be made to a public place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Jim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52])" office:value-type="float" office:value="42466.9313449074">
            <text:p>42466.931344907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52])" office:value-type="float" office:value="42466.9313449074">
            <text:p>42466.931344907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52])" office:value-type="float" office:value="42466.9313449074">
            <text:p>42466.9313449074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 </text:p>
          </table:table-cell>
          <table:table-cell table:style-name="ce5" office:value-type="string">
            <text:p>Jack</text:p>
          </table:table-cell>
          <table:table-cell table:style-name="ce5" office:value-type="float" office:value="1">
            <text:p>1</text:p>
          </table:table-cell>
          <table:table-cell table:style-name="ce6" table:formula="of:=NOW()+ROW([.K53])" office:value-type="float" office:value="42467.9313449074">
            <text:p>42467.931344907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53])" office:value-type="float" office:value="42467.9313449074">
            <text:p>42467.931344907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53])" office:value-type="float" office:value="42467.9313449074">
            <text:p>42467.9313449074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Maybe.</text:p>
          </table:table-cell>
          <table:table-cell table:style-name="ce5" office:value-type="string">
            <text:p>Jouni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54])" office:value-type="float" office:value="42468.9313449074">
            <text:p>42468.9313449074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54])" office:value-type="float" office:value="42468.9313449074">
            <text:p>42468.9313449074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54])" office:value-type="float" office:value="42468.9313449074">
            <text:p>42468.9313449074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 </text:p>
          </table:table-cell>
          <table:table-cell table:style-name="ce5" office:value-type="string">
            <text:p>83.102.63.22 </text:p>
          </table:table-cell>
          <table:table-cell table:style-name="ce5" office:value-type="float" office:value="1">
            <text:p>1</text:p>
          </table:table-cell>
          <table:table-cell table:style-name="ce6" table:formula="of:=NOW()+ROW([.K55])" office:value-type="float" office:value="42469.9313449074">
            <text:p>42469.9313449074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55])" office:value-type="float" office:value="42469.9313449074">
            <text:p>42469.9313449074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55])" office:value-type="float" office:value="42469.9313450232">
            <text:p>42469.9313450232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Default" office:value-type="string">
            <text:p>Jim</text:p>
          </table:table-cell>
          <table:table-cell table:style-name="ce5" office:value-type="float" office:value="1.4">
            <text:p>1.4</text:p>
          </table:table-cell>
          <table:table-cell table:style-name="ce6" table:formula="of:=NOW()+ROW([.K56])" office:value-type="float" office:value="42470.9313450231">
            <text:p>42470.9313450231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56])" office:value-type="float" office:value="42470.9313450231">
            <text:p>42470.9313450231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56])" office:value-type="float" office:value="42470.9313450231">
            <text:p>42470.9313450231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Default" office:value-type="string">
            <text:p>Jack</text:p>
          </table:table-cell>
          <table:table-cell table:style-name="ce5" office:value-type="float" office:value="1">
            <text:p>1</text:p>
          </table:table-cell>
          <table:table-cell table:style-name="ce6" table:formula="of:=NOW()+ROW([.K57])" office:value-type="float" office:value="42471.9313450232">
            <text:p>42471.9313450232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57])" office:value-type="float" office:value="42471.9313450232">
            <text:p>42471.9313450232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57])" office:value-type="float" office:value="42471.9313450232">
            <text:p>42471.9313450232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Default" office:value-type="string">
            <text:p>Jouni </text:p>
          </table:table-cell>
          <table:table-cell table:style-name="ce5" office:value-type="float" office:value="1.3">
            <text:p>1.3</text:p>
          </table:table-cell>
          <table:table-cell table:style-name="ce6" table:formula="of:=NOW()+ROW([.K58])" office:value-type="float" office:value="42472.9313450232">
            <text:p>42472.9313450232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Jouni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58])" office:value-type="float" office:value="42472.9313450232">
            <text:p>42472.9313450232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58])" office:value-type="float" office:value="42472.9313450232">
            <text:p>42472.9313450232</text:p>
          </table:table-cell>
          <table:table-cell table:number-columns-repeated="986"/>
        </table:table-row>
        <table:table-row table:style-name="ro1">
          <table:table-cell table:number-columns-repeated="6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Default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K59])" office:value-type="float" office:value="42473.9313450232">
            <text:p>42473.9313450232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59])" office:value-type="float" office:value="42473.9313450232">
            <text:p>42473.9313450232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59])" office:value-type="float" office:value="42473.9313451389">
            <text:p>42473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60])" office:value-type="float" office:value="42474.9313451389">
            <text:p>42474.9313451389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60])" office:value-type="float" office:value="42474.9313451389">
            <text:p>42474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61])" office:value-type="float" office:value="42475.9313451389">
            <text:p>42475.9313451389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61])" office:value-type="float" office:value="42475.9313451389">
            <text:p>42475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62])" office:value-type="float" office:value="42476.9313451389">
            <text:p>42476.931345138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62])" office:value-type="float" office:value="42476.9313451389">
            <text:p>42476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63])" office:value-type="float" office:value="42477.9313451389">
            <text:p>42477.931345138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63])" office:value-type="float" office:value="42477.9313451389">
            <text:p>42477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64])" office:value-type="float" office:value="42478.9313451389">
            <text:p>42478.931345138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64])" office:value-type="float" office:value="42478.9313451389">
            <text:p>42478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65])" office:value-type="float" office:value="42479.9313451389">
            <text:p>42479.9313451389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65])" office:value-type="float" office:value="42479.9313451389">
            <text:p>42479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66])" office:value-type="float" office:value="42480.9313451389">
            <text:p>42480.9313451389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66])" office:value-type="float" office:value="42480.9313451389">
            <text:p>42480.9313451389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67])" office:value-type="float" office:value="42481.9313452546">
            <text:p>42481.9313452546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67])" office:value-type="float" office:value="42481.9313452546">
            <text:p>42481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68])" office:value-type="float" office:value="42482.9313452546">
            <text:p>42482.9313452546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68])" office:value-type="float" office:value="42482.9313452546">
            <text:p>42482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R69])" office:value-type="float" office:value="42483.9313452546">
            <text:p>42483.9313452546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Y69])" office:value-type="float" office:value="42483.9313452546">
            <text:p>42483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Jouni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70])" office:value-type="float" office:value="42484.9313452546">
            <text:p>42484.9313452546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Jouni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70])" office:value-type="float" office:value="42484.9313452546">
            <text:p>42484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71])" office:value-type="float" office:value="42485.9313452546">
            <text:p>42485.9313452546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71])" office:value-type="float" office:value="42485.9313452546">
            <text:p>42485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72])" office:value-type="float" office:value="42486.9313452546">
            <text:p>42486.9313452546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72])" office:value-type="float" office:value="42486.9313452546">
            <text:p>42486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73])" office:value-type="float" office:value="42487.9313452546">
            <text:p>42487.9313452546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73])" office:value-type="float" office:value="42487.9313452546">
            <text:p>42487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74])" office:value-type="float" office:value="42488.9313452546">
            <text:p>42488.9313452546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74])" office:value-type="float" office:value="42488.9313452546">
            <text:p>42488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75])" office:value-type="float" office:value="42489.9313452546">
            <text:p>42489.9313452546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75])" office:value-type="float" office:value="42489.9313452546">
            <text:p>42489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76])" office:value-type="float" office:value="42490.9313452546">
            <text:p>42490.9313452546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76])" office:value-type="float" office:value="42490.9313452546">
            <text:p>42490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77])" office:value-type="float" office:value="42491.9313452546">
            <text:p>42491.9313452546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Cecil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77])" office:value-type="float" office:value="42491.9313452546">
            <text:p>42491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R78])" office:value-type="float" office:value="42492.9313452546">
            <text:p>42492.9313452546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Y78])" office:value-type="float" office:value="42492.9313452546">
            <text:p>42492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79])" office:value-type="float" office:value="42493.9313452546">
            <text:p>42493.9313452546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79])" office:value-type="float" office:value="42493.9313452546">
            <text:p>42493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80])" office:value-type="float" office:value="42494.9313452546">
            <text:p>42494.9313452546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80])" office:value-type="float" office:value="42494.9313452546">
            <text:p>42494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81])" office:value-type="float" office:value="42495.9313452546">
            <text:p>42495.9313452546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81])" office:value-type="float" office:value="42495.9313452546">
            <text:p>42495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82])" office:value-type="float" office:value="42496.9313452546">
            <text:p>42496.9313452546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82])" office:value-type="float" office:value="42496.9313452546">
            <text:p>42496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83])" office:value-type="float" office:value="42497.9313452546">
            <text:p>42497.9313452546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83])" office:value-type="float" office:value="42497.9313452546">
            <text:p>42497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84])" office:value-type="float" office:value="42498.9313452546">
            <text:p>42498.9313452546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84])" office:value-type="float" office:value="42498.9313452546">
            <text:p>42498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Cecil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85])" office:value-type="float" office:value="42499.9313452546">
            <text:p>42499.9313452546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Cecil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85])" office:value-type="float" office:value="42499.9313452546">
            <text:p>42499.9313452546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National value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86])" office:value-type="float" office:value="42500.9313452546">
            <text:p>42500.9313452546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86])" office:value-type="float" office:value="42500.9313453704">
            <text:p>42500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Peter</text:p>
          </table:table-cell>
          <table:table-cell table:style-name="ce5" office:value-type="float" office:value="2">
            <text:p>2</text:p>
          </table:table-cell>
          <table:table-cell table:style-name="ce6" table:formula="of:=NOW()+ROW([.R87])" office:value-type="float" office:value="42501.9313453704">
            <text:p>42501.9313453704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Peter</text:p>
          </table:table-cell>
          <table:table-cell table:style-name="ce5" office:value-type="float" office:value="2">
            <text:p>2</text:p>
          </table:table-cell>
          <table:table-cell table:style-name="ce6" table:formula="of:=NOW()+ROW([.Y87])" office:value-type="float" office:value="42501.9313453704">
            <text:p>42501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88])" office:value-type="float" office:value="42502.9313453704">
            <text:p>42502.9313453704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Partly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88])" office:value-type="float" office:value="42502.9313453704">
            <text:p>42502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89])" office:value-type="float" office:value="42503.9313453704">
            <text:p>42503.9313453704</text:p>
          </table:table-cell>
          <table:table-cell/>
          <table:table-cell table:style-name="ce5" office:value-type="string">
            <text:p>Should the scarf ban in universities be abandoned? 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89])" office:value-type="float" office:value="42503.9313453704">
            <text:p>42503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90])" office:value-type="float" office:value="42504.9313453704">
            <text:p>42504.9313453704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90])" office:value-type="float" office:value="42504.9313453704">
            <text:p>42504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91])" office:value-type="float" office:value="42505.9313453704">
            <text:p>42505.9313453704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91])" office:value-type="float" office:value="42505.9313453704">
            <text:p>42505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92])" office:value-type="float" office:value="42506.9313453704">
            <text:p>42506.9313453704</text:p>
          </table:table-cell>
          <table:table-cell/>
          <table:table-cell table:style-name="ce5" office:value-type="string">
            <text:p>Should the military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92])" office:value-type="float" office:value="42506.9313453704">
            <text:p>42506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R93])" office:value-type="float" office:value="42507.9313453704">
            <text:p>42507.931345370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Cecil</text:p>
          </table:table-cell>
          <table:table-cell table:style-name="ce5" office:value-type="float" office:value="2">
            <text:p>2</text:p>
          </table:table-cell>
          <table:table-cell table:style-name="ce6" table:formula="of:=NOW()+ROW([.Y93])" office:value-type="float" office:value="42507.9313453704">
            <text:p>42507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R94])" office:value-type="float" office:value="42508.9313453704">
            <text:p>42508.931345370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keep the same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Y94])" office:value-type="float" office:value="42508.9313453704">
            <text:p>42508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R95])" office:value-type="float" office:value="42509.9313453704">
            <text:p>42509.9313453704</text:p>
          </table:table-cell>
          <table:table-cell/>
          <table:table-cell table:style-name="ce5" office:value-type="string">
            <text:p>Should the education budget be increased?</text:p>
          </table:table-cell>
          <table:table-cell table:style-name="ce5" office:value-type="string">
            <text:p>No. reduce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Peter</text:p>
          </table:table-cell>
          <table:table-cell table:style-name="ce5" office:value-type="float" office:value="-1">
            <text:p>-1</text:p>
          </table:table-cell>
          <table:table-cell table:style-name="ce6" table:formula="of:=NOW()+ROW([.Y95])" office:value-type="float" office:value="42509.9313453704">
            <text:p>42509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96])" office:value-type="float" office:value="42510.9313453704">
            <text:p>42510.9313453704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Yes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96])" office:value-type="float" office:value="42510.9313453704">
            <text:p>42510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97])" office:value-type="float" office:value="42511.9313453704">
            <text:p>42511.9313453704</text:p>
          </table:table-cell>
          <table:table-cell/>
          <table:table-cell table:style-name="ce5" office:value-type="string">
            <text:p>Should the presidential palace be made to a public place?</text:p>
          </table:table-cell>
          <table:table-cell table:style-name="ce5" office:value-type="string">
            <text:p>No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97])" office:value-type="float" office:value="42511.9313453704">
            <text:p>42511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98])" office:value-type="float" office:value="42512.9313453704">
            <text:p>42512.931345370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Increase refugee camps and ask for money from the EU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98])" office:value-type="float" office:value="42512.9313453704">
            <text:p>42512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99])" office:value-type="float" office:value="42513.9313453704">
            <text:p>42513.931345370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orce people from Syria to go back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99])" office:value-type="float" office:value="42513.9313453704">
            <text:p>42513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100])" office:value-type="float" office:value="42514.9313453704">
            <text:p>42514.931345370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sk military help from the US and Nato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100])" office:value-type="float" office:value="42514.9313453704">
            <text:p>42514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101])" office:value-type="float" office:value="42515.9313453704">
            <text:p>42515.931345370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101])" office:value-type="float" office:value="42515.9313453704">
            <text:p>42515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102])" office:value-type="float" office:value="42516.9313453704">
            <text:p>42516.931345370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Attack Russia verbally because it helps the Syrian government and prolongs the war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102])" office:value-type="float" office:value="42516.9313453704">
            <text:p>42516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103])" office:value-type="float" office:value="42517.9313453704">
            <text:p>42517.9313453704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Kurds in Syria but silently so that western allies do not get mad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Peter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103])" office:value-type="float" office:value="42517.9313453704">
            <text:p>42517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R104])" office:value-type="float" office:value="42518.9313453704">
            <text:p>42518.9313453704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Alex</text:p>
          </table:table-cell>
          <table:table-cell table:style-name="ce5" office:value-type="float" office:value="0">
            <text:p>0</text:p>
          </table:table-cell>
          <table:table-cell table:style-name="ce6" table:formula="of:=NOW()+ROW([.Y104])" office:value-type="float" office:value="42518.9313453704">
            <text:p>42518.9313453704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R105])" office:value-type="float" office:value="42519.9313454861">
            <text:p>42519.9313454861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Cecil</text:p>
          </table:table-cell>
          <table:table-cell table:style-name="ce5" office:value-type="float" office:value="1">
            <text:p>1</text:p>
          </table:table-cell>
          <table:table-cell table:style-name="ce6" table:formula="of:=NOW()+ROW([.Y105])" office:value-type="float" office:value="42519.9313454861">
            <text:p>42519.9313454861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106])" office:value-type="float" office:value="42520.9313454861">
            <text:p>42520.9313454861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106])" office:value-type="float" office:value="42520.9313454861">
            <text:p>42520.9313454861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Democracy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R107])" office:value-type="float" office:value="42521.9313454861">
            <text:p>42521.9313454861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Peter</text:p>
          </table:table-cell>
          <table:table-cell table:style-name="ce5" office:value-type="float" office:value="1">
            <text:p>1</text:p>
          </table:table-cell>
          <table:table-cell table:style-name="ce6" table:formula="of:=NOW()+ROW([.Y107])" office:value-type="float" office:value="42521.9313454861">
            <text:p>42521.9313454861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Jouni</text:p>
          </table:table-cell>
          <table:table-cell table:style-name="ce5" office:value-type="float" office:value="0">
            <text:p>0</text:p>
          </table:table-cell>
          <table:table-cell table:style-name="ce6" table:formula="of:=NOW()+ROW([.R108])" office:value-type="float" office:value="42522.9313454861">
            <text:p>42522.9313454861</text:p>
          </table:table-cell>
          <table:table-cell/>
          <table:table-cell table:style-name="ce5" office:value-type="string">
            <text:p>What should be done to the immigration situation near the Syrian border?</text:p>
          </table:table-cell>
          <table:table-cell table:style-name="ce5" office:value-type="string">
            <text:p>Fight the illegal refugee transport from Turkey across the Mediterranean.</text:p>
          </table:table-cell>
          <table:table-cell table:style-name="ce5" office:value-type="string">
            <text:p>Minorities</text:p>
          </table:table-cell>
          <table:table-cell table:style-name="ce5" office:value-type="string">
            <text:p>Jouni</text:p>
          </table:table-cell>
          <table:table-cell table:style-name="ce5" office:value-type="float" office:value="0">
            <text:p>0</text:p>
          </table:table-cell>
          <table:table-cell table:style-name="ce6" table:formula="of:=NOW()+ROW([.Y108])" office:value-type="float" office:value="42522.9313454861">
            <text:p>42522.9313454861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Women´s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R109])" office:value-type="float" office:value="42523.9313454861">
            <text:p>42523.9313454861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in tourist areas.</text:p>
          </table:table-cell>
          <table:table-cell table:style-name="ce5" office:value-type="string">
            <text:p>Liberals</text:p>
          </table:table-cell>
          <table:table-cell table:style-name="ce5" office:value-type="string">
            <text:p>Jouni</text:p>
          </table:table-cell>
          <table:table-cell table:style-name="ce5" office:value-type="float" office:value="1">
            <text:p>1</text:p>
          </table:table-cell>
          <table:table-cell table:style-name="ce6" table:formula="of:=NOW()+ROW([.Y109])" office:value-type="float" office:value="42523.9313454861">
            <text:p>42523.9313454861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R110])" office:value-type="float" office:value="42524.9313454861">
            <text:p>42524.9313454861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international collaboration.</text:p>
          </table:table-cell>
          <table:table-cell table:style-name="ce5" office:value-type="string">
            <text:p>Kem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-2">
            <text:p>-2</text:p>
          </table:table-cell>
          <table:table-cell table:style-name="ce6" table:formula="of:=NOW()+ROW([.Y110])" office:value-type="float" office:value="42524.9313454861">
            <text:p>42524.9313454861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Civil Righ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111])" office:value-type="float" office:value="42525.9313454861">
            <text:p>42525.9313454861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Do as before.</text:p>
          </table:table-cell>
          <table:table-cell table:style-name="ce5" office:value-type="string">
            <text:p>Conservatis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111])" office:value-type="float" office:value="42525.9313454861">
            <text:p>42525.9313454861</text:p>
          </table:table-cell>
          <table:table-cell table:number-columns-repeated="986"/>
        </table:table-row>
        <table:table-row table:style-name="ro1">
          <table:table-cell table:number-columns-repeated="12"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Religion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R112])" office:value-type="float" office:value="42526.9313454861">
            <text:p>42526.9313454861</text:p>
          </table:table-cell>
          <table:table-cell/>
          <table:table-cell table:style-name="ce5" office:value-type="string">
            <text:p>How should terrorist attack be prevented?</text:p>
          </table:table-cell>
          <table:table-cell table:style-name="ce5" office:value-type="string">
            <text:p>Increase guards on the streets.</text:p>
          </table:table-cell>
          <table:table-cell table:style-name="ce5" office:value-type="string">
            <text:p>Nationalists</text:p>
          </table:table-cell>
          <table:table-cell table:style-name="ce5" office:value-type="string">
            <text:p>Jouni</text:p>
          </table:table-cell>
          <table:table-cell table:style-name="ce5" office:value-type="float" office:value="2">
            <text:p>2</text:p>
          </table:table-cell>
          <table:table-cell table:style-name="ce6" table:formula="of:=NOW()+ROW([.Y112])" office:value-type="float" office:value="42526.9313454861">
            <text:p>42526.9313454861</text:p>
          </table:table-cell>
          <table:table-cell table:number-columns-repeated="986"/>
        </table:table-row>
        <table:table-row table:style-name="ro1" table:number-rows-repeated="1048463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  <table:database-ranges>
        <table:database-range table:name="__Anonymous_Sheet_DB__0" table:target-range-address="Taulukko1.F1:Taulukko1.F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00/00/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uni Tuomisto</meta:initial-creator>
    <meta:creation-date>2016-02-12T21:01:41.29</meta:creation-date>
    <dc:date>2016-02-14T22:21:07.71</dc:date>
    <dc:creator>Jouni Tuomisto</dc:creator>
    <meta:editing-duration>PT2H10M51S</meta:editing-duration>
    <meta:editing-cycles>1</meta:editing-cycles>
    <meta:document-statistic meta:table-count="1" meta:cell-count="1922" meta:object-count="0"/>
    <meta:generator>LibreOffice/3.6$Windows_x86 LibreOffice_project/932b512-69e3009-7a10e5c-fc86223-a55908</meta:generator>
  </office:meta>
</office:document-meta>
</file>