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2"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ype="center" style:leader-style="dotted" style:leader-text="."/>
          <style:tab-stop style:position="0cm" style:type="center" style:leader-style="dotted" style:leader-text="."/>
          <style:tab-stop style:position="1cm" style:type="center" style:leader-style="dotted" style:leader-text="."/>
          <style:tab-stop style:position="2cm" style:type="center" style:leader-style="dotted" style:leader-text="."/>
          <style:tab-stop style:position="3.002cm" style:type="center" style:leader-style="dotted" style:leader-text="."/>
          <style:tab-stop style:position="4.001cm" style:type="center" style:leader-style="dotted" style:leader-text="."/>
          <style:tab-stop style:position="5.002cm" style:type="center" style:leader-style="dotted" style:leader-text="."/>
          <style:tab-stop style:position="6.001cm" style:type="center" style:leader-style="dotted" style:leader-text="."/>
          <style:tab-stop style:position="7.001cm" style:type="center" style:leader-style="dotted" style:leader-text="."/>
          <style:tab-stop style:position="8.001cm" style:type="center" style:leader-style="dotted" style:leader-text="."/>
          <style:tab-stop style:position="8.999cm" style:type="center" style:leader-style="dotted" style:leader-text="."/>
          <style:tab-stop style:position="10.001cm" style:type="center" style:leader-style="dotted" style:leader-text="."/>
          <style:tab-stop style:position="11cm" style:type="center" style:leader-style="dotted" style:leader-text="."/>
          <style:tab-stop style:position="12.002cm" style:type="center" style:leader-style="dotted" style:leader-text="."/>
          <style:tab-stop style:position="13cm" style:type="center" style:leader-style="dotted" style:leader-text="."/>
          <style:tab-stop style:position="14.002cm" style:type="center" style:leader-style="dotted" style:leader-text="."/>
          <style:tab-stop style:position="15.002cm" style:type="center" style:leader-style="dotted" style:leader-text="."/>
          <style:tab-stop style:position="16cm" style:type="center" style:leader-style="dotted" style:leader-text="."/>
          <style:tab-stop style:position="17cm" style:type="center" style:leader-style="dotted" style:leader-text="."/>
          <style:tab-stop style:position="18cm" style:type="center" style:leader-style="dotted" style:leader-text="."/>
          <style:tab-stop style:position="19.001cm" style:type="center" style:leader-style="dotted" style:leader-text="."/>
          <style:tab-stop style:position="20.001cm" style:type="center" style:leader-style="dotted" style:leader-text="."/>
          <style:tab-stop style:position="21.001cm" style:type="center" style:leader-style="dotted" style:leader-text="."/>
          <style:tab-stop style:position="22.001cm" style:type="center" style:leader-style="dotted" style:leader-text="."/>
          <style:tab-stop style:position="22.999cm" style:type="center" style:leader-style="dotted" style:leader-text="."/>
          <style:tab-stop style:position="24.001cm" style:type="center" style:leader-style="dotted" style:leader-text="."/>
          <style:tab-stop style:position="25cm" style:type="center" style:leader-style="dotted" style:leader-text="."/>
          <style:tab-stop style:position="26.001cm" style:type="center" style:leader-style="dotted" style:leader-text="."/>
          <style:tab-stop style:position="27cm" style:type="center" style:leader-style="dotted" style:leader-text="."/>
          <style:tab-stop style:position="28.002cm" style:type="center" style:leader-style="dotted" style:leader-text="."/>
          <style:tab-stop style:position="29cm" style:type="center" style:leader-style="dotted" style:leader-text="."/>
          <style:tab-stop style:position="29.998cm" style:type="center" style:leader-style="dotted" style:leader-text="."/>
          <style:tab-stop style:position="31cm" style:type="center" style:leader-style="dotted" style:leader-text="."/>
          <style:tab-stop style:position="32cm" style:type="center" style:leader-style="dotted" style:leader-text="."/>
          <style:tab-stop style:position="33.001cm" style:type="center" style:leader-style="dotted" style:leader-text="."/>
          <style:tab-stop style:position="34.001cm" style:type="center" style:leader-style="dotted" style:leader-text="."/>
          <style:tab-stop style:position="35.001cm" style:type="center" style:leader-style="dotted" style:leader-text="."/>
          <style:tab-stop style:position="35.999cm" style:type="center" style:leader-style="dotted" style:leader-text="."/>
          <style:tab-stop style:position="36.999cm" style:type="center" style:leader-style="dotted" style:leader-text="."/>
          <style:tab-stop style:position="37.999cm" style:type="center" style:leader-style="dotted" style:leader-text="."/>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leader-style="dotted" style:leader-text="."/>
          <style:tab-stop style:position="0.998cm" style:type="center" style:leader-style="dotted" style:leader-text="."/>
          <style:tab-stop style:position="2cm" style:type="center" style:leader-style="dotted" style:leader-text="."/>
          <style:tab-stop style:position="2.999cm" style:type="center" style:leader-style="dotted" style:leader-text="."/>
          <style:tab-stop style:position="4.001cm" style:type="center" style:leader-style="dotted" style:leader-text="."/>
          <style:tab-stop style:position="4.999cm" style:type="center" style:leader-style="dotted" style:leader-text="."/>
          <style:tab-stop style:position="6.001cm" style:type="center" style:leader-style="dotted" style:leader-text="."/>
          <style:tab-stop style:position="7.001cm" style:type="center" style:leader-style="dotted" style:leader-text="."/>
          <style:tab-stop style:position="7.999cm" style:type="center" style:leader-style="dotted" style:leader-text="."/>
          <style:tab-stop style:position="8.999cm" style:type="center" style:leader-style="dotted" style:leader-text="."/>
          <style:tab-stop style:position="9.999cm" style:type="center" style:leader-style="dotted" style:leader-text="."/>
          <style:tab-stop style:position="11cm" style:type="center" style:leader-style="dotted" style:leader-text="."/>
          <style:tab-stop style:position="12cm" style:type="center" style:leader-style="dotted" style:leader-text="."/>
          <style:tab-stop style:position="13cm" style:type="center" style:leader-style="dotted" style:leader-text="."/>
          <style:tab-stop style:position="14cm" style:type="center" style:leader-style="dotted" style:leader-text="."/>
          <style:tab-stop style:position="15.002cm" style:type="center" style:leader-style="dotted" style:leader-text="."/>
          <style:tab-stop style:position="16cm" style:type="center" style:leader-style="dotted" style:leader-text="."/>
          <style:tab-stop style:position="16.999cm" style:type="center" style:leader-style="dotted" style:leader-text="."/>
          <style:tab-stop style:position="18cm" style:type="center" style:leader-style="dotted" style:leader-text="."/>
          <style:tab-stop style:position="18.999cm" style:type="center" style:leader-style="dotted" style:leader-text="."/>
          <style:tab-stop style:position="20.001cm" style:type="center" style:leader-style="dotted" style:leader-text="."/>
          <style:tab-stop style:position="20.999cm" style:type="center" style:leader-style="dotted" style:leader-text="."/>
          <style:tab-stop style:position="22.001cm" style:type="center" style:leader-style="dotted" style:leader-text="."/>
          <style:tab-stop style:position="22.999cm" style:type="center" style:leader-style="dotted" style:leader-text="."/>
          <style:tab-stop style:position="23.999cm" style:type="center" style:leader-style="dotted" style:leader-text="."/>
          <style:tab-stop style:position="25cm" style:type="center" style:leader-style="dotted" style:leader-text="."/>
          <style:tab-stop style:position="26cm" style:type="center" style:leader-style="dotted" style:leader-text="."/>
          <style:tab-stop style:position="27cm" style:type="center" style:leader-style="dotted" style:leader-text="."/>
          <style:tab-stop style:position="27.998cm" style:type="center" style:leader-style="dotted" style:leader-text="."/>
          <style:tab-stop style:position="29cm" style:type="center" style:leader-style="dotted" style:leader-text="."/>
          <style:tab-stop style:position="29.998cm" style:type="center" style:leader-style="dotted" style:leader-text="."/>
          <style:tab-stop style:position="30.999cm" style:type="center" style:leader-style="dotted" style:leader-text="."/>
          <style:tab-stop style:position="32cm" style:type="center" style:leader-style="dotted" style:leader-text="."/>
          <style:tab-stop style:position="32.999cm" style:type="center" style:leader-style="dotted" style:leader-text="."/>
          <style:tab-stop style:position="34.001cm" style:type="center" style:leader-style="dotted" style:leader-text="."/>
          <style:tab-stop style:position="34.999cm" style:type="center" style:leader-style="dotted" style:leader-text="."/>
          <style:tab-stop style:position="35.999cm" style:type="center" style:leader-style="dotted" style:leader-text="."/>
          <style:tab-stop style:position="36.999cm" style:type="center" style:leader-style="dotted" style:leader-text="."/>
          <style:tab-stop style:position="37.998cm" style:type="center" style:leader-style="dotted" style:leader-text="."/>
          <style:tab-stop style:position="39cm" style:type="center" style:leader-style="dotted" style:leader-text="."/>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4.262cm"/>
          <style:tab-stop style:position="-2.321cm"/>
          <style:tab-stop style:position="-1.122cm"/>
          <style:tab-stop style:position="0cm"/>
          <style:tab-stop style:position="0.709cm"/>
          <style:tab-stop style:position="2.286cm"/>
          <style:tab-stop style:position="3.715cm"/>
          <style:tab-stop style:position="4.572cm"/>
          <style:tab-stop style:position="5.704cm"/>
          <style:tab-stop style:position="7.015cm"/>
          <style:tab-stop style:position="7.715cm"/>
          <style:tab-stop style:position="9.114cm"/>
          <style:tab-stop style:position="9.705cm"/>
          <style:tab-stop style:position="11.43cm"/>
          <style:tab-stop style:position="13.716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 style:position="0cm"/>
          <style:tab-stop style:position="1.199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99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1.164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4.572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5.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6.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7.99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text-indent="8.992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9.991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1.43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31" style:family="paragraph" style:parent-style-name="Standard">
      <style:paragraph-properties fo:margin-left="8.103cm" fo:margin-right="1.501cm" fo:margin-top="0cm" fo:margin-bottom="0cm" fo:line-height="100%" fo:text-align="justify" style:justify-single-word="false" fo:text-indent="-8.001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32" style:family="paragraph" style:parent-style-name="Standard" style:master-page-name="Page_20_Style_20_1">
      <style:paragraph-properties fo:margin-left="0.102cm" fo:margin-right="1.501cm" fo:margin-top="0cm" fo:margin-bottom="0cm" fo:line-height="100%" fo:text-align="justify" style:justify-single-word="false"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4pt" fo:font-weight="bold" style:font-name-asian="Arial1" style:font-size-asian="14pt" style:font-weight-asian="bold" style:font-name-complex="Arial1" style:font-size-complex="14pt" style:font-weight-complex="bold"/>
    </style:style>
    <style:style style:name="P33"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34"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35"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36"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4pt" fo:font-weight="bold" style:font-name-asian="Arial1" style:font-size-asian="14pt" style:font-weight-asian="bold" style:font-name-complex="Arial1" style:font-size-complex="14pt" style:font-weight-complex="bold"/>
    </style:style>
    <style:style style:name="P37" style:family="paragraph" style:parent-style-name="Standard">
      <style:paragraph-properties fo:margin-left="8.103cm" fo:margin-right="1.501cm" fo:margin-top="0cm" fo:margin-bottom="0cm" fo:line-height="100%" fo:text-align="justify" style:justify-single-word="false" fo:text-indent="-8.001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ype="center" style:leader-style="dotted" style:leader-text="."/>
          <style:tab-stop style:position="0cm" style:type="center" style:leader-style="dotted" style:leader-text="."/>
          <style:tab-stop style:position="1cm" style:type="center" style:leader-style="dotted" style:leader-text="."/>
          <style:tab-stop style:position="2cm" style:type="center" style:leader-style="dotted" style:leader-text="."/>
          <style:tab-stop style:position="3.002cm" style:type="center" style:leader-style="dotted" style:leader-text="."/>
          <style:tab-stop style:position="4.001cm" style:type="center" style:leader-style="dotted" style:leader-text="."/>
          <style:tab-stop style:position="5.002cm" style:type="center" style:leader-style="dotted" style:leader-text="."/>
          <style:tab-stop style:position="6.001cm" style:type="center" style:leader-style="dotted" style:leader-text="."/>
          <style:tab-stop style:position="7.001cm" style:type="center" style:leader-style="dotted" style:leader-text="."/>
          <style:tab-stop style:position="8.001cm" style:type="center" style:leader-style="dotted" style:leader-text="."/>
          <style:tab-stop style:position="8.999cm" style:type="center" style:leader-style="dotted" style:leader-text="."/>
          <style:tab-stop style:position="10.001cm" style:type="center" style:leader-style="dotted" style:leader-text="."/>
          <style:tab-stop style:position="11cm" style:type="center" style:leader-style="dotted" style:leader-text="."/>
          <style:tab-stop style:position="12.002cm" style:type="center" style:leader-style="dotted" style:leader-text="."/>
          <style:tab-stop style:position="13cm" style:type="center" style:leader-style="dotted" style:leader-text="."/>
          <style:tab-stop style:position="14.002cm" style:type="center" style:leader-style="dotted" style:leader-text="."/>
          <style:tab-stop style:position="15.002cm" style:type="center" style:leader-style="dotted" style:leader-text="."/>
          <style:tab-stop style:position="16cm" style:type="center" style:leader-style="dotted" style:leader-text="."/>
          <style:tab-stop style:position="17cm" style:type="center" style:leader-style="dotted" style:leader-text="."/>
          <style:tab-stop style:position="18cm" style:type="center" style:leader-style="dotted" style:leader-text="."/>
          <style:tab-stop style:position="19.001cm" style:type="center" style:leader-style="dotted" style:leader-text="."/>
          <style:tab-stop style:position="20.001cm" style:type="center" style:leader-style="dotted" style:leader-text="."/>
          <style:tab-stop style:position="21.001cm" style:type="center" style:leader-style="dotted" style:leader-text="."/>
          <style:tab-stop style:position="22.001cm" style:type="center" style:leader-style="dotted" style:leader-text="."/>
          <style:tab-stop style:position="22.999cm" style:type="center" style:leader-style="dotted" style:leader-text="."/>
          <style:tab-stop style:position="24.001cm" style:type="center" style:leader-style="dotted" style:leader-text="."/>
          <style:tab-stop style:position="25cm" style:type="center" style:leader-style="dotted" style:leader-text="."/>
          <style:tab-stop style:position="26.001cm" style:type="center" style:leader-style="dotted" style:leader-text="."/>
          <style:tab-stop style:position="27cm" style:type="center" style:leader-style="dotted" style:leader-text="."/>
          <style:tab-stop style:position="28.002cm" style:type="center" style:leader-style="dotted" style:leader-text="."/>
          <style:tab-stop style:position="29cm" style:type="center" style:leader-style="dotted" style:leader-text="."/>
          <style:tab-stop style:position="29.998cm" style:type="center" style:leader-style="dotted" style:leader-text="."/>
          <style:tab-stop style:position="31cm" style:type="center" style:leader-style="dotted" style:leader-text="."/>
          <style:tab-stop style:position="32cm" style:type="center" style:leader-style="dotted" style:leader-text="."/>
          <style:tab-stop style:position="33.001cm" style:type="center" style:leader-style="dotted" style:leader-text="."/>
          <style:tab-stop style:position="34.001cm" style:type="center" style:leader-style="dotted" style:leader-text="."/>
          <style:tab-stop style:position="35.001cm" style:type="center" style:leader-style="dotted" style:leader-text="."/>
          <style:tab-stop style:position="35.999cm" style:type="center" style:leader-style="dotted" style:leader-text="."/>
          <style:tab-stop style:position="36.999cm" style:type="center" style:leader-style="dotted" style:leader-text="."/>
          <style:tab-stop style:position="37.999cm" style:type="center" style:leader-style="dotted" style:leader-text="."/>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8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9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 style:position="0cm"/>
          <style:tab-stop style:position="1.199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9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9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9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9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9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9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9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9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9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0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1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1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1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1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11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2cm"/>
          <style:tab-stop style:position="-2.321cm"/>
          <style:tab-stop style:position="-1.122cm"/>
          <style:tab-stop style:position="0cm"/>
          <style:tab-stop style:position="0.709cm"/>
          <style:tab-stop style:position="2.286cm"/>
          <style:tab-stop style:position="3.715cm"/>
          <style:tab-stop style:position="4.572cm"/>
          <style:tab-stop style:position="5.704cm"/>
          <style:tab-stop style:position="7.015cm"/>
          <style:tab-stop style:position="7.715cm"/>
          <style:tab-stop style:position="9.114cm"/>
          <style:tab-stop style:position="9.705cm"/>
          <style:tab-stop style:position="11.43cm"/>
          <style:tab-stop style:position="13.716cm"/>
        </style:tab-stops>
      </style:paragraph-properties>
      <style:text-properties fo:color="#010101" style:font-name="Arial1" fo:font-size="12pt" style:font-name-asian="Arial1" style:font-size-asian="12pt" style:font-name-complex="Arial1" style:font-size-complex="12pt"/>
    </style:style>
    <style:style style:name="P11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2cm"/>
          <style:tab-stop style:position="-2.321cm"/>
          <style:tab-stop style:position="-1.122cm"/>
          <style:tab-stop style:position="0cm"/>
          <style:tab-stop style:position="0.709cm"/>
          <style:tab-stop style:position="2.286cm"/>
          <style:tab-stop style:position="3.715cm"/>
          <style:tab-stop style:position="4.572cm"/>
          <style:tab-stop style:position="5.704cm"/>
          <style:tab-stop style:position="7.015cm"/>
          <style:tab-stop style:position="7.715cm"/>
          <style:tab-stop style:position="9.114cm"/>
          <style:tab-stop style:position="9.705cm"/>
          <style:tab-stop style:position="11.43cm"/>
          <style:tab-stop style:position="13.716cm"/>
        </style:tab-stops>
      </style:paragraph-properties>
      <style:text-properties fo:color="#010101" style:font-name="Arial1" fo:font-size="12pt" style:font-name-asian="Arial1" style:font-size-asian="12pt" style:font-name-complex="Arial1" style:font-size-complex="12pt"/>
    </style:style>
    <style:style style:name="P11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4.262cm"/>
          <style:tab-stop style:position="-2.321cm"/>
          <style:tab-stop style:position="-1.122cm"/>
          <style:tab-stop style:position="0cm"/>
          <style:tab-stop style:position="0.709cm"/>
          <style:tab-stop style:position="2.286cm"/>
          <style:tab-stop style:position="3.715cm"/>
          <style:tab-stop style:position="4.572cm"/>
          <style:tab-stop style:position="5.704cm"/>
          <style:tab-stop style:position="7.015cm"/>
          <style:tab-stop style:position="7.715cm"/>
          <style:tab-stop style:position="9.114cm"/>
          <style:tab-stop style:position="9.705cm"/>
          <style:tab-stop style:position="11.43cm"/>
          <style:tab-stop style:position="13.716cm"/>
        </style:tab-stops>
      </style:paragraph-properties>
      <style:text-properties fo:color="#010101" style:font-name="Arial1" fo:font-size="12pt" style:font-name-asian="Arial1" style:font-size-asian="12pt" style:font-name-complex="Arial1" style:font-size-complex="12pt"/>
    </style:style>
    <style:style style:name="P1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leader-style="dotted" style:leader-text="."/>
          <style:tab-stop style:position="0.998cm" style:type="center" style:leader-style="dotted" style:leader-text="."/>
          <style:tab-stop style:position="2cm" style:type="center" style:leader-style="dotted" style:leader-text="."/>
          <style:tab-stop style:position="2.999cm" style:type="center" style:leader-style="dotted" style:leader-text="."/>
          <style:tab-stop style:position="4.001cm" style:type="center" style:leader-style="dotted" style:leader-text="."/>
          <style:tab-stop style:position="4.999cm" style:type="center" style:leader-style="dotted" style:leader-text="."/>
          <style:tab-stop style:position="6.001cm" style:type="center" style:leader-style="dotted" style:leader-text="."/>
          <style:tab-stop style:position="7.001cm" style:type="center" style:leader-style="dotted" style:leader-text="."/>
          <style:tab-stop style:position="7.999cm" style:type="center" style:leader-style="dotted" style:leader-text="."/>
          <style:tab-stop style:position="8.999cm" style:type="center" style:leader-style="dotted" style:leader-text="."/>
          <style:tab-stop style:position="9.999cm" style:type="center" style:leader-style="dotted" style:leader-text="."/>
          <style:tab-stop style:position="11cm" style:type="center" style:leader-style="dotted" style:leader-text="."/>
          <style:tab-stop style:position="12cm" style:type="center" style:leader-style="dotted" style:leader-text="."/>
          <style:tab-stop style:position="13cm" style:type="center" style:leader-style="dotted" style:leader-text="."/>
          <style:tab-stop style:position="14cm" style:type="center" style:leader-style="dotted" style:leader-text="."/>
          <style:tab-stop style:position="15.002cm" style:type="center" style:leader-style="dotted" style:leader-text="."/>
          <style:tab-stop style:position="16cm" style:type="center" style:leader-style="dotted" style:leader-text="."/>
          <style:tab-stop style:position="16.999cm" style:type="center" style:leader-style="dotted" style:leader-text="."/>
          <style:tab-stop style:position="18cm" style:type="center" style:leader-style="dotted" style:leader-text="."/>
          <style:tab-stop style:position="18.999cm" style:type="center" style:leader-style="dotted" style:leader-text="."/>
          <style:tab-stop style:position="20.001cm" style:type="center" style:leader-style="dotted" style:leader-text="."/>
          <style:tab-stop style:position="20.999cm" style:type="center" style:leader-style="dotted" style:leader-text="."/>
          <style:tab-stop style:position="22.001cm" style:type="center" style:leader-style="dotted" style:leader-text="."/>
          <style:tab-stop style:position="22.999cm" style:type="center" style:leader-style="dotted" style:leader-text="."/>
          <style:tab-stop style:position="23.999cm" style:type="center" style:leader-style="dotted" style:leader-text="."/>
          <style:tab-stop style:position="25cm" style:type="center" style:leader-style="dotted" style:leader-text="."/>
          <style:tab-stop style:position="26cm" style:type="center" style:leader-style="dotted" style:leader-text="."/>
          <style:tab-stop style:position="27cm" style:type="center" style:leader-style="dotted" style:leader-text="."/>
          <style:tab-stop style:position="27.998cm" style:type="center" style:leader-style="dotted" style:leader-text="."/>
          <style:tab-stop style:position="29cm" style:type="center" style:leader-style="dotted" style:leader-text="."/>
          <style:tab-stop style:position="29.998cm" style:type="center" style:leader-style="dotted" style:leader-text="."/>
          <style:tab-stop style:position="30.999cm" style:type="center" style:leader-style="dotted" style:leader-text="."/>
          <style:tab-stop style:position="32cm" style:type="center" style:leader-style="dotted" style:leader-text="."/>
          <style:tab-stop style:position="32.999cm" style:type="center" style:leader-style="dotted" style:leader-text="."/>
          <style:tab-stop style:position="34.001cm" style:type="center" style:leader-style="dotted" style:leader-text="."/>
          <style:tab-stop style:position="34.999cm" style:type="center" style:leader-style="dotted" style:leader-text="."/>
          <style:tab-stop style:position="35.999cm" style:type="center" style:leader-style="dotted" style:leader-text="."/>
          <style:tab-stop style:position="36.999cm" style:type="center" style:leader-style="dotted" style:leader-text="."/>
          <style:tab-stop style:position="37.998cm" style:type="center" style:leader-style="dotted" style:leader-text="."/>
          <style:tab-stop style:position="39cm" style:type="center" style:leader-style="dotted" style:leader-text="."/>
        </style:tab-stops>
      </style:paragraph-properties>
      <style:text-properties fo:color="#010101" style:font-name="Arial1" fo:font-size="12pt" style:font-name-asian="Arial1" style:font-size-asian="12pt" style:font-name-complex="Arial1" style:font-size-complex="12pt"/>
    </style:style>
    <style:style style:name="P1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1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2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6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7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8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19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4pt" fo:font-weight="bold" style:font-name-asian="Arial1" style:font-size-asian="14pt" style:font-weight-asian="bold" style:font-name-complex="Arial1" style:font-size-complex="14pt" style:font-weight-complex="bold"/>
    </style:style>
    <style:style style:name="P20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style>
    <style:style style:name="P20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20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style>
    <style:style style:name="P203" style:family="paragraph" style:parent-style-name="Standard">
      <style:paragraph-properties fo:margin-left="0cm" fo:margin-right="0cm" fo:margin-top="0cm" fo:margin-bottom="0cm" fo:line-height="100%" fo:text-align="justify" style:justify-single-word="false" fo:text-indent="11.43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204" style:family="paragraph" style:parent-style-name="Standard">
      <style:paragraph-properties fo:margin-left="0cm" fo:margin-right="0cm" fo:margin-top="0cm" fo:margin-bottom="0cm" fo:line-height="100%" fo:text-align="justify" style:justify-single-word="false" fo:text-indent="11.43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text-underline-style="solid" style:text-underline-width="auto" style:text-underline-color="font-color" style:font-name-asian="Arial1" style:font-size-asian="12pt" style:font-name-complex="Arial1" style:font-size-complex="12pt"/>
    </style:style>
    <style:style style:name="P205" style:family="paragraph" style:parent-style-name="Standard">
      <style:paragraph-properties fo:margin-left="0cm" fo:margin-right="0cm" fo:margin-top="0cm" fo:margin-bottom="0cm" fo:line-height="100%" fo:text-align="justify" style:justify-single-word="false" fo:text-indent="1.164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206" style:family="paragraph" style:parent-style-name="Standard">
      <style:paragraph-properties fo:margin-left="0cm" fo:margin-right="0cm" fo:margin-top="0cm" fo:margin-bottom="0cm" fo:line-height="100%" fo:text-align="justify" style:justify-single-word="false" fo:text-indent="4.572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207" style:family="paragraph" style:parent-style-name="Standard">
      <style:paragraph-properties fo:margin-left="0cm" fo:margin-right="0cm" fo:margin-top="0cm" fo:margin-bottom="0cm" fo:line-height="100%" fo:text-align="justify" style:justify-single-word="false" fo:text-indent="5.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08" style:family="paragraph" style:parent-style-name="Standard">
      <style:paragraph-properties fo:margin-left="0cm" fo:margin-right="0cm" fo:margin-top="0cm" fo:margin-bottom="0cm" fo:line-height="100%" fo:text-align="justify" style:justify-single-word="false" fo:text-indent="6.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09" style:family="paragraph" style:parent-style-name="Standard">
      <style:paragraph-properties fo:margin-left="0cm" fo:margin-right="0cm" fo:margin-top="0cm" fo:margin-bottom="0cm" fo:line-height="100%" fo:text-align="justify" style:justify-single-word="false" fo:text-indent="0.99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10" style:family="paragraph" style:parent-style-name="Standard">
      <style:paragraph-properties fo:margin-left="0cm" fo:margin-right="0cm" fo:margin-top="0cm" fo:margin-bottom="0cm" fo:line-height="100%" fo:text-align="justify" style:justify-single-word="false" fo:text-indent="8.992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11" style:family="paragraph" style:parent-style-name="Standard">
      <style:paragraph-properties fo:margin-left="0cm" fo:margin-right="0cm" fo:margin-top="0cm" fo:margin-bottom="0cm" fo:line-height="100%" fo:text-align="justify" style:justify-single-word="false" fo:text-indent="9.991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T1" style:family="text">
      <style:text-properties fo:color="#010101" style:font-name="Arial1" fo:font-size="12pt" fo:font-weight="bold" style:font-name-asian="Arial1" style:font-size-asian="12pt" style:font-weight-asian="bold" style:font-name-complex="Arial1" style:font-size-complex="12pt" style:font-weight-complex="bold"/>
    </style:style>
    <style:style style:name="T2" style:family="text">
      <style:text-properties fo:color="#010101"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3" style:family="text">
      <style:text-properties fo:color="#010101" style:font-name="Arial1" fo:font-size="12pt" style:text-underline-style="solid" style:text-underline-width="auto" style:text-underline-color="font-color" style:font-name-asian="Arial1" style:font-size-asian="12pt" style:font-name-complex="Arial1" style:font-size-complex="12pt"/>
    </style:style>
    <style:style style:name="T4" style:family="text">
      <style:text-properties fo:color="#010101" style:font-name="Arial1" fo:font-size="12pt" style:font-name-asian="Arial1" style:font-size-asian="12pt" style:font-name-complex="Arial1" style:font-size-complex="12pt"/>
    </style:style>
    <style:style style:name="T5" style:family="text">
      <style:text-properties fo:color="#010101" style:font-name="Arial1" fo:font-size="14pt" fo:font-weight="bold" style:font-name-asian="Arial1" style:font-size-asian="14pt" style:font-weight-asian="bold" style:font-name-complex="Arial1" style:font-size-complex="14pt" style:font-weight-complex="bold"/>
    </style:style>
    <style:style style:name="Sect1" style:family="section">
      <style:section-properties text:dont-balance-text-columns="false" fo:margin-left="0cm" fo:margin-right="0cm" style:editable="false">
        <style:columns fo:column-count="2">
          <style:column style:rel-width="4990*" fo:start-indent="0cm" fo:end-indent="0.635cm"/>
          <style:column style:rel-width="4990*" fo:start-indent="0.635cm" fo:end-indent="0cm"/>
        </style:columns>
      </style:section-properties>
    </style:style>
    <text:list-style style:name="L1">
      <text:list-level-style-number text:level="1" text:style-name="Numbering_20_Symbols" style:num-suffix="." style:num-format="1">
        <style:list-level-properties text:min-label-width="1.199cm"/>
      </text:list-level-style-number>
      <text:list-level-style-number text:level="2" text:style-name="Numbering_20_Symbols" style:num-format="1">
        <style:list-level-properties text:space-before="1.199cm" text:min-label-width="1.796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Folkhälsoinstitutets sarkomundersökning</text:p>
      <text:p text:style-name="P33"/>
      <text:p text:style-name="P33">Ärade mottagare!</text:p>
      <text:p text:style-name="P33"/>
      <text:p text:style-name="P33">Folkhälsoinstitutet är underställt social- och hälsoministeriet och dess uppgift är att forska i och förebygga de viktigaste folksjukdomarna och främja den finländska befolkningens hälsa. I denna riksomfattande undersökning, som utförs under åren 1997 - 1999, utreder vi orsakerna till sarkom i mjukvävnad (cancer i mjukvävnad). Vi undersöker vilken betydelse levnadsvanor, vissa sjukdomar eller kemikalier har som eventuella riskfaktorer för sarkom. Detta sker genom att jämföra riskfaktorer hos personer som insjuknat i sarkom och personer som i fråga om sarkom är friska. Samtliga patienter, som under den tid som uppgifterna insamlas intas på ett av undersökningssjukhusen för operation av sarkom eller blindtarmsoperation, ombeds att delta i undersökningen. Personerna som väljs med i undersökningen bildar tillsammans ett slags miniatyrbild av hela områdets befolkning och varje persons uppgifter är viktiga. Därför ber vi Er delta i undersökningen. Deltagandet är naturligtvis helt frivilligt.</text:p>
      <text:p text:style-name="P33"/>
      <text:p text:style-name="P33">Vi kommer att utreda riskfaktorerna som är föremål för undersökning dels genom prover som tas i samband med operationen (fett-, blod- och hårprov), dels ett frågeformulär som postas senare. Vi tar två blodprovstuber tillsammans med andra blodprov eller i samband med operationen. Fettprovet består av några gram underhudsfett från kanten av operarationssåret. Hårprovet tas från bakhuvudet eller något annat osynligt ställe från ett område stort som en tiopennisslant. Provtagningen medför inte något överlopps besvär för Er. Av proverna kommer vi att fastställa vissa miljögifter såsom tungmetaller och dioxiner.</text:p>
      <text:p text:style-name="P33"/>
      <text:p text:style-name="P1"><text:span text:style-name="T1">Uppgifterna som insamlas kommer att användas endast för medicinsk forskning och forskning som gäller folkhälsan. Uppgifterna behandlas anonymt under iakttagande av den absoluta tystnadsplikt som krävs av anställda inom hälsovården.</text:span><text:span text:style-name="T4"> Vi ber Er uppge Era personuppgifter för att vi skall kunna skicka Er frågeformuläret och vid behov be om ytterligare information.</text:span></text:p>
      <text:p text:style-name="P33"/>
      <text:p text:style-name="P33">Om ni vill ha ytterligare information om undersökningen, ber vi Er kontakta läkaren Jouni Tuomisto (kontaktuppgifterna nedan).</text:p>
      <text:p text:style-name="P33"/>
      <text:p text:style-name="P33">Med vänlig hälsning</text:p>
      <text:p text:style-name="P33"/>
      <text:p text:style-name="P33"/>
      <text:p text:style-name="P33"/>
      <text:p text:style-name="P37">Jouko Tuomisto, med.o.kir dr<text:tab/><text:tab/>Juha Pekkanen, med. o. kir.dr</text:p>
      <text:p text:style-name="P34">professor<text:tab/><text:tab/><text:tab/><text:tab/><text:tab/><text:tab/>överläkare</text:p>
      <text:p text:style-name="P34"/>
      <text:p text:style-name="P34"/>
      <text:p text:style-name="P35">Kontaktuppgifter:</text:p>
      <text:p text:style-name="P34">Jouni Tuomisto</text:p>
      <text:p text:style-name="P34">Folkhälsoinstitutet/miljöhygien</text:p>
      <text:p text:style-name="P34">PB 95</text:p>
      <text:p text:style-name="P34">70701 Kuopio</text:p>
      <text:p text:style-name="P34">tel. 017-201 305, fax 017-201 265</text:p>
      <text:p text:style-name="P34">e-post jouni.tuomisto@ktl.fi</text:p>
      <text:p text:style-name="P34"/>
      <text:p text:style-name="P36">Behåll detta meddelande! Vi skickar Er senare per post ett frågeformulär som hänför sig till undersökningen.</text:p>
      <text:p text:style-name="P38"/>
      <text:p text:style-name="P40"/>
      <text:p text:style-name="P40"/>
      <text:p text:style-name="P199">Folkhälsoinstitutets sarkomundersökning</text:p>
      <text:p text:style-name="P88"/>
      <text:p text:style-name="P88"/>
      <text:p text:style-name="P88"/>
      <text:p text:style-name="P88"/>
      <text:p text:style-name="P88">TILLÅTELSE</text:p>
      <text:p text:style-name="P88"/>
      <text:p text:style-name="P88"/>
      <text:p text:style-name="P88">Jag har läst redogörelsen för avsikten med undersökningen. Jag ger härmed min tillåtelse till att proven som tas och uppgifterna i undersökningsblanketten som ifylls senare får användas för en undersökning som gäller miljömedicin. Ytterligare godkänner jag att uppgifter från sjukberättelser, som behövs i denna undersökning, kan anhållas från det sjukhus där jag fått behandling. Jag ger min tillåtelse på det villkoret att de insamlade uppgifterna behandlas konfidentiellt och med iakttagande av den tystnadsplikt som krävs av anställda inom hälsovården.</text:p>
      <text:p text:style-name="P88"/>
      <text:p text:style-name="P89"/>
      <text:p text:style-name="P89"/>
      <text:p text:style-name="P11"><text:span text:style-name="T3"><text:s text:c="40"/></text:span><text:span text:style-name="T4"><text:s text:c="2"/></text:span><text:span text:style-name="T3"><text:s text:c="6"/></text:span><text:span text:style-name="T4">/ </text:span><text:span text:style-name="T3"><text:s text:c="7"/></text:span><text:span text:style-name="T4">19</text:span><text:span text:style-name="T3"> <text:s text:c="7"/></text:span><text:span text:style-name="T4"><text:tab/><text:tab/><text:tab/></text:span><text:span text:style-name="T3"> <text:s text:c="50"/></text:span></text:p>
      <text:p text:style-name="P203">underskrift</text:p>
      <text:p text:style-name="P89"/>
      <text:p text:style-name="P89"/>
      <text:p text:style-name="P204"><text:s text:c="50"/></text:p>
      <text:p text:style-name="P203">namnförtydligande</text:p>
      <text:p text:style-name="P38">FOLKHÄLSOINSTITUTETS SARKOMUNDERSÖKNING</text:p>
      <text:p text:style-name="P11"><text:span text:style-name="T1">UNDERSÖKNINGSBLANKETT</text:span><text:span text:style-name="T4"><text:tab/>Nummer:_______________</text:span></text:p>
      <text:p text:style-name="P89"/>
      <text:section text:style-name="Sect1" text:name="Section0">
        <text:list text:style-name="L1">
          <text:list-item>
            <text:p text:style-name="P41">Namn:</text:p>
          </text:list-item>
        </text:list>
        <text:p text:style-name="P90"/>
        <text:p text:style-name="P90"/>
        <text:p text:style-name="P90"/>
        <text:p text:style-name="P90"/>
        <text:list text:style-name="L1" text:continue-numbering="true">
          <text:list-item>
            <text:p text:style-name="P41">Personbeteckning:</text:p>
          </text:list-item>
        </text:list>
        <text:p text:style-name="P90"/>
        <text:p text:style-name="P90"/>
        <text:p text:style-name="P90"/>
        <text:p text:style-name="P90"/>
        <text:list text:style-name="L1" text:continue-numbering="true">
          <text:list-item>
            <text:p text:style-name="P41">Postadress:</text:p>
          </text:list-item>
        </text:list>
        <text:p text:style-name="P90"/>
        <text:p text:style-name="P90"/>
        <text:p text:style-name="P90"/>
        <text:p text:style-name="P90"/>
        <text:p text:style-name="P90"/>
        <text:p text:style-name="P90"/>
        <text:p text:style-name="P90"/>
        <text:list text:style-name="L1" text:continue-numbering="true">
          <text:list-item>
            <text:p text:style-name="P41">Kommun:</text:p>
          </text:list-item>
        </text:list>
        <text:p text:style-name="P90"/>
        <text:p text:style-name="P90"/>
        <text:p text:style-name="P90"/>
        <text:p text:style-name="P90"/>
        <text:list text:style-name="L1" text:continue-numbering="true">
          <text:list-item>
            <text:p text:style-name="P41">Telefon:<text:tab/><text:tab/></text:p>
          </text:list-item>
        </text:list>
        <text:p text:style-name="P90"/>
        <text:p text:style-name="P90"/>
        <text:p text:style-name="P90"/>
        <text:p text:style-name="P90"/>
        <text:list text:style-name="L1" text:continue-numbering="true">
          <text:list-item>
            <text:p text:style-name="P41">Kön:</text:p>
            <text:list>
              <text:list-item>
                <text:p text:style-name="P91">Man</text:p>
              </text:list-item>
              <text:list-item>
                <text:p text:style-name="P91">Kvinna</text:p>
              </text:list-item>
            </text:list>
          </text:list-item>
        </text:list>
        <text:p text:style-name="P90"/>
        <text:list text:style-name="L1" text:continue-numbering="true">
          <text:list-item>
            <text:p text:style-name="P41">Vilken utbildning har ni?</text:p>
            <text:list>
              <text:list-item>
                <text:p text:style-name="P91">Folkskola eller grundskola</text:p>
              </text:list-item>
              <text:list-item>
                <text:p text:style-name="P91">Mellanskola</text:p>
              </text:list-item>
              <text:list-item>
                <text:p text:style-name="P91">Yrkeskola eller motsvarande</text:p>
              </text:list-item>
              <text:list-item>
                <text:p text:style-name="P91">Institutsexamen och/eller gymnasium</text:p>
              </text:list-item>
              <text:list-item>
                <text:p text:style-name="P91">Akademisk examen</text:p>
              </text:list-item>
            </text:list>
          </text:list-item>
        </text:list>
        <text:p text:style-name="P90"/>
        <text:p text:style-name="P90"/>
        <text:p text:style-name="P90"/>
        <text:p text:style-name="P90"/>
        <text:list text:style-name="L1" text:continue-numbering="true">
          <text:list-item>
            <text:p text:style-name="P48">Hur många år sammanlagt har ni gått i skola och studerat på heltid? Folkskola och grundskola räknas med.</text:p>
          </text:list-item>
        </text:list>
        <text:p text:style-name="P98"/>
        <text:p text:style-name="P98">år</text:p>
        <text:p text:style-name="P98"/>
        <text:list text:style-name="L1" text:continue-numbering="true">
          <text:list-item>
            <text:p text:style-name="P48">Till vilken av följande arbets-tagargrupper hör ni?</text:p>
            <text:list>
              <text:list-item>
                <text:p text:style-name="P99">Högre tjänsteman (personer i ledande ställning eller med planerings-, forsknings- och undervisningsuppdrag)</text:p>
              </text:list-item>
              <text:list-item>
                <text:p text:style-name="P99">Lägre tjänsteman (t.ex. yrken inom vårdbranschen, kontorsarbete, förmansuppgifter utan eftergymnasial utbildning)</text:p>
              </text:list-item>
              <text:list-item>
                <text:p text:style-name="P99">Arbetare</text:p>
              </text:list-item>
              <text:list-item>
                <text:p text:style-name="P99">Jordbrukare</text:p>
              </text:list-item>
              <text:list-item>
                <text:p text:style-name="P99">Företagare</text:p>
              </text:list-item>
              <text:list-item>
                <text:p text:style-name="P99">Studerande</text:p>
              </text:list-item>
              <text:list-item>
                <text:p text:style-name="P99">Pensionär</text:p>
              </text:list-item>
              <text:list-item>
                <text:p text:style-name="P99">Hemmafru, hemmamamma, husmor</text:p>
              </text:list-item>
              <text:list-item>
                <text:p text:style-name="P99">Arbetslös</text:p>
              </text:list-item>
            </text:list>
          </text:list-item>
        </text:list>
        <text:p text:style-name="P98"/>
        <text:p text:style-name="P98"/>
        <text:p text:style-name="P98"/>
      </text:section>
      <text:p text:style-name="P98"/>
      <text:list text:style-name="L1" text:continue-numbering="true">
        <text:list-item>
          <text:p text:style-name="P52">Vad är ert yrke, er arbetsplats och hur länge har ni varit i <text:s/>yrket? (Om ni för tillfället är pensionerad eller arbetslös var vänlig och anteckna det här. Ert tidigare yrke frågas i punkt 12.)</text:p>
        </text:list-item>
      </text:list>
      <text:p text:style-name="P98">Yrke<text:tab/><text:tab/><text:tab/><text:tab/><text:tab/><text:tab/>Arbetsplats<text:tab/><text:tab/><text:tab/><text:tab/><text:tab/>Längd</text:p>
      <text:p text:style-name="P98"/>
      <text:p text:style-name="P98">__________________________<text:tab/>__________________________<text:tab/>___________ år.</text:p>
      <text:p text:style-name="P98"/>
      <text:list text:style-name="L1" text:continue-numbering="true">
        <text:list-item>
          <text:p text:style-name="P52">Vilken är er huvudsakliga arbetsuppgift på arbetsplatsen? (Svara så noggrant som möjligt.)</text:p>
        </text:list-item>
      </text:list>
      <text:p text:style-name="P98"/>
      <text:p text:style-name="P98"/>
      <text:p text:style-name="P98"/>
      <text:p text:style-name="P98"/>
      <text:p text:style-name="P98"/>
      <text:p text:style-name="P98"><text:soft-page-break/></text:p>
      <text:p text:style-name="P98"/>
      <text:list text:style-name="L1" text:continue-numbering="true">
        <text:list-item>
          <text:p text:style-name="P52">Tidigare yrken, viktigaste arbetsplatser och anställningsförhållandenas längd:</text:p>
        </text:list-item>
      </text:list>
      <text:p text:style-name="P98">Yrke<text:tab/><text:tab/><text:tab/><text:tab/><text:tab/>Arbetsplats<text:tab/><text:tab/><text:tab/><text:tab/>Längd</text:p>
      <text:p text:style-name="P98"/>
      <text:p text:style-name="P98">________________________ <text:tab/>_______________________<text:tab/>åren_______-_______</text:p>
      <text:p text:style-name="P98"/>
      <text:p text:style-name="P98">________________________ <text:tab/>_______________________<text:tab/>åren_______-_______</text:p>
      <text:p text:style-name="P98"/>
      <text:p text:style-name="P98">________________________ <text:s/>_______________________<text:tab/>åren_______-_______</text:p>
      <text:p text:style-name="P98"/>
      <text:p text:style-name="P98">________________________ <text:tab/>_______________________<text:tab/>åren_______-_______</text:p>
      <text:p text:style-name="P98"/>
      <text:p text:style-name="P98"/>
      <text:list text:style-name="L1" text:continue-numbering="true">
        <text:list-item>
          <text:p text:style-name="P52">Hur många graviditeter och förlossningar har ni haft? (endast kvinnor):</text:p>
        </text:list-item>
      </text:list>
      <text:p text:style-name="P98"/>
      <text:p text:style-name="P205">Antal graviditeter_____________</text:p>
      <text:p text:style-name="P98"/>
      <text:p text:style-name="P205">Antal förlossningar_____________</text:p>
      <text:p text:style-name="P98"/>
      <text:list text:style-name="L1" text:continue-numbering="true">
        <text:list-item>
          <text:p text:style-name="P52">Antal barn och övriga uppgifter (alla motsvarande):</text:p>
        </text:list-item>
      </text:list>
      <text:p text:style-name="P98"/>
      <text:p text:style-name="P205">Antal barn: _________________</text:p>
      <text:p text:style-name="P98"/>
      <text:p text:style-name="P5"><text:span text:style-name="T4">Barn<text:tab/>Kön<text:tab/><text:tab/><text:tab/>Födelseår<text:tab/><text:tab/>Födelsevikt<text:tab/>Var barnet</text:span><text:span text:style-name="T1"><text:tab/>Endast kvinnor:</text:span><text:span text:style-name="T4"> </text:span></text:p>
      <text:p text:style-name="P27"><text:span text:style-name="T4">(g)<text:tab/><text:tab/><text:tab/>fullgånget?<text:tab/>Hur länge matades <text:tab/><text:tab/><text:tab/><text:tab/><text:tab/><text:tab/><text:tab/><text:tab/><text:tab/><text:tab/><text:tab/><text:tab/>barnet med <text:tab/><text:tab/><text:tab/><text:tab/><text:tab/><text:tab/><text:tab/><text:tab/><text:tab/><text:tab/><text:tab/><text:tab/>bröstmjölk? (mån)</text:span></text:p>
      <text:p text:style-name="P98"/>
      <text:p text:style-name="P98">1.<text:tab/>flicka/pojke<text:tab/>____________<text:tab/>_____________<text:tab/>Ja/nej<text:tab/>_____________</text:p>
      <text:p text:style-name="P98"/>
      <text:p text:style-name="P98">2.<text:tab/>flicka/pojke<text:tab/>____________<text:tab/>_____________<text:tab/>Ja/nej<text:tab/>_____________</text:p>
      <text:p text:style-name="P98"/>
      <text:p text:style-name="P98">3.<text:tab/>flicka/pojke<text:tab/>____________<text:tab/>_____________<text:tab/>Ja/nej<text:tab/>_____________</text:p>
      <text:p text:style-name="P98"/>
      <text:p text:style-name="P98">4.<text:tab/>flicka/pojke<text:tab/>____________<text:tab/>_____________<text:tab/>Ja/nej<text:tab/>_____________</text:p>
      <text:p text:style-name="P98"/>
      <text:p text:style-name="P98">5.<text:tab/>flicka/pojke<text:tab/>____________<text:tab/>_____________<text:tab/>Ja/nej<text:tab/>_____________</text:p>
      <text:p text:style-name="P98"/>
      <text:p text:style-name="P98">6.<text:tab/>flicka/pojke<text:tab/>____________<text:tab/>_____________<text:tab/>Ja/nej<text:tab/>_____________</text:p>
      <text:p text:style-name="P98"/>
      <text:p text:style-name="P98">7.<text:tab/>flicka/pojke<text:tab/>____________<text:tab/>_____________<text:tab/>Ja/nej<text:tab/>_____________</text:p>
      <text:p text:style-name="P98"/>
      <text:p text:style-name="P98">8.<text:tab/>flicka/pojke<text:tab/>____________<text:tab/>_____________<text:tab/>Ja/nej<text:tab/>_____________</text:p>
      <text:p text:style-name="P98"/>
      <text:p text:style-name="P98"/>
      <text:section text:style-name="Sect1" text:name="Section1">
        <text:list text:style-name="L1" text:continue-numbering="true">
          <text:list-item>
            <text:p text:style-name="P52">Hur lång är ni?</text:p>
          </text:list-item>
        </text:list>
        <text:p text:style-name="P98"/>
        <text:p text:style-name="P98">cm</text:p>
        <text:p text:style-name="P98"/>
        <text:p text:style-name="P98"/>
        <text:list text:style-name="L1" text:continue-numbering="true">
          <text:list-item>
            <text:p text:style-name="P52">Hur mycket väger ni för tillfället?</text:p>
          </text:list-item>
        </text:list>
        <text:p text:style-name="P98"/>
        <text:p text:style-name="P98">kg</text:p>
        <text:p text:style-name="P98"/>
        <text:p text:style-name="P98"/>
        <text:list text:style-name="L1" text:continue-numbering="true">
          <text:list-item>
            <text:p text:style-name="P48">Vad är er lägsta vikt som fullvuxen (över 20 år gammal) och hur gammal var ni då?</text:p>
          </text:list-item>
        </text:list>
        <text:p text:style-name="P98"/>
        <text:p text:style-name="P98">kg</text:p>
        <text:p text:style-name="P98"/>
        <text:p text:style-name="P98">år</text:p>
        <text:p text:style-name="P98"/>
        <text:p text:style-name="P98"><text:soft-page-break/></text:p>
        <text:p text:style-name="P98"/>
        <text:p text:style-name="P98"/>
        <text:p text:style-name="P98"/>
        <text:list text:style-name="L1" text:continue-numbering="true">
          <text:list-item>
            <text:p text:style-name="P52">Hur mycket har ni vägt som mest och hur gammal var ni då? (för kvinnor räknas inte graviditets- och ammningstiden)</text:p>
          </text:list-item>
        </text:list>
        <text:p text:style-name="P98"/>
        <text:p text:style-name="P98">kg</text:p>
        <text:p text:style-name="P98"/>
        <text:p text:style-name="P98">år</text:p>
        <text:p text:style-name="P98"/>
        <text:list text:style-name="L1" text:continue-numbering="true">
          <text:list-item>
            <text:p text:style-name="P200"><text:span text:style-name="T1">Har det skett förändringar i er vikt under de </text:span><text:span text:style-name="T2">senaste fem åren?</text:span></text:p>
            <text:list>
              <text:list-item>
                <text:p text:style-name="P114">Jag har gått upp ca________kg</text:p>
              </text:list-item>
            </text:list>
          </text:list-item>
        </text:list>
        <text:p text:style-name="P98"/>
        <text:list text:style-name="L1" text:continue-numbering="true">
          <text:list-item>
            <text:list text:continue-numbering="true">
              <text:list-item>
                <text:p text:style-name="P114">Min vikt har egentligen inte förändrats</text:p>
              </text:list-item>
            </text:list>
          </text:list-item>
        </text:list>
        <text:p text:style-name="P98"/>
        <text:list text:style-name="L1" text:continue-numbering="true">
          <text:list-item>
            <text:list text:continue-numbering="true">
              <text:list-item>
                <text:p text:style-name="P114">Jag har gått ned ca________kg</text:p>
              </text:list-item>
            </text:list>
          </text:list-item>
        </text:list>
        <text:p text:style-name="P98"/>
        <text:list text:style-name="L1" text:continue-numbering="true">
          <text:list-item>
            <text:p text:style-name="P48">Kost (ringa in det rätta alternativet):</text:p>
            <text:list>
              <text:list-item>
                <text:p text:style-name="P99">ingen specialkost</text:p>
              </text:list-item>
              <text:list-item>
                <text:p text:style-name="P99">vegetariska rätter samt mjölk- och äggprodukter</text:p>
              </text:list-item>
              <text:list-item>
                <text:p text:style-name="P99">endast vegetarisk kost</text:p>
              </text:list-item>
              <text:list-item>
                <text:p text:style-name="P99">glutenfri</text:p>
              </text:list-item>
              <text:list-item>
                <text:p text:style-name="P99">mjölkfri (inte ens hyla-produkter)</text:p>
              </text:list-item>
              <text:list-item>
                <text:p text:style-name="P99">annan, beskriv närmare</text:p>
              </text:list-item>
            </text:list>
          </text:list-item>
        </text:list>
        <text:p text:style-name="P98"/>
        <text:p text:style-name="P98"/>
        <text:p text:style-name="P98"/>
        <text:p text:style-name="P98"/>
        <text:p text:style-name="P98"/>
        <text:p text:style-name="P98"/>
        <text:p text:style-name="P98"/>
        <text:p text:style-name="P98"/>
        <text:p text:style-name="P98"/>
      </text:section>
      <text:p text:style-name="P98"/>
      <text:list text:style-name="L1" text:continue-numbering="true">
        <text:list-item>
          <text:p text:style-name="P52">Hur ofta använder ni normalt följande livsmedel? Tänk tillbaka på det senaste året (12 mån.). Skriv ett svar på varje rad. Ringa in den siffra som motsvarar användningsfrekvensen.</text:p>
        </text:list-item>
      </text:list>
      <text:p text:style-name="P206">Mindre än<text:tab/>1-2 gånger<text:tab/>En gång<text:tab/>Ett par<text:tab/>Nästan<text:tab/>En gång</text:p>
      <text:p text:style-name="P206">än en <text:tab/><text:tab/>i monaden <text:tab/>i veckan<text:tab/>gånger <text:tab/>varje <text:tab/>om dagen <text:tab/><text:tab/><text:tab/><text:tab/>gång i<text:tab/><text:tab/><text:tab/><text:tab/><text:tab/><text:tab/>i veckan<text:tab/>dag<text:tab/>eller <text:s/>oftare</text:p>
      <text:p text:style-name="P206">månaden <text:tab/><text:tab/><text:tab/><text:tab/><text:tab/><text:tab/><text:tab/><text:tab/><text:tab/><text:tab/><text:tab/><text:tab/>eller inte alls</text:p>
      <text:p text:style-name="P117">SPANNMÅLSPRODUKTER</text:p>
      <text:p text:style-name="P117">bröd<text:tab/><text:tab/><text:tab/><text:tab/><text:tab/><text:tab/>1<text:tab/><text:tab/>2<text:tab/><text:tab/>3<text:tab/><text:tab/>4<text:tab/><text:tab/>5<text:tab/><text:tab/><text:tab/>6</text:p>
      <text:p text:style-name="P117"/>
      <text:p text:style-name="P117">gröt<text:tab/><text:tab/><text:tab/><text:tab/><text:tab/><text:tab/>1<text:tab/><text:tab/>2<text:tab/><text:tab/>3<text:tab/><text:tab/>4<text:tab/><text:tab/>5<text:tab/><text:tab/><text:tab/>6</text:p>
      <text:p text:style-name="P117"/>
      <text:p text:style-name="P117">makaroni, spagetti<text:tab/><text:tab/><text:tab/>1<text:tab/><text:tab/>2<text:tab/><text:tab/>3<text:tab/><text:tab/>4<text:tab/><text:tab/>5<text:tab/><text:tab/><text:tab/>6</text:p>
      <text:p text:style-name="P117"/>
      <text:p text:style-name="P117">andra spannmålsprodukter</text:p>
      <text:p text:style-name="P117">(t.ex. flingor, mysli)<text:tab/><text:tab/><text:tab/>1<text:tab/><text:tab/>2<text:tab/><text:tab/>3<text:tab/><text:tab/>4<text:tab/><text:tab/>5<text:tab/><text:tab/><text:tab/>6</text:p>
      <text:p text:style-name="P117"/>
      <text:p text:style-name="P117">MJÖLKPRODUKTER</text:p>
      <text:p text:style-name="P117">fil eller yoghurt<text:tab/><text:tab/><text:tab/><text:tab/>1<text:tab/><text:tab/>2<text:tab/><text:tab/>3<text:tab/><text:tab/>4<text:tab/><text:tab/>5<text:tab/><text:tab/><text:tab/>6</text:p>
      <text:p text:style-name="P117"/>
      <text:p text:style-name="P117">ost med låg fetthalt</text:p>
      <text:p text:style-name="P117">(t.ex. Minora, Polar-15,</text:p>
      <text:p text:style-name="P117">Magre, grynost)<text:tab/><text:tab/><text:tab/>1<text:tab/><text:tab/>2<text:tab/><text:tab/>3<text:tab/><text:tab/>4<text:tab/><text:tab/>5<text:tab/><text:tab/><text:tab/>6</text:p>
      <text:p text:style-name="P117"/>
      <text:p text:style-name="P117">annan ost </text:p>
      <text:p text:style-name="P117">(t.ex. Edam, Emmental,</text:p>
      <text:p text:style-name="P117">Oltermanni, Aura, Brie)<text:tab/><text:tab/>1<text:tab/><text:tab/>2<text:tab/><text:tab/>3<text:tab/><text:tab/>4<text:tab/><text:tab/>5<text:tab/><text:tab/><text:tab/>6</text:p>
      <text:p text:style-name="P117"/>
      <text:p text:style-name="P117">glass<text:tab/><text:tab/><text:tab/><text:tab/><text:tab/>1<text:tab/><text:tab/>2<text:tab/><text:tab/>3<text:tab/><text:tab/>4<text:tab/><text:tab/>5<text:tab/><text:tab/><text:tab/>6</text:p>
      <text:p text:style-name="P117"/>
      <text:p text:style-name="P117"><text:soft-page-break/>kötträtter (t.ex. grytstek,</text:p>
      <text:p text:style-name="P117">sås av malet kött)<text:tab/><text:tab/><text:tab/>1<text:tab/><text:tab/>2<text:tab/><text:tab/>3<text:tab/><text:tab/>4<text:tab/><text:tab/>5<text:tab/><text:tab/><text:tab/>6</text:p>
      <text:p text:style-name="P117"/>
      <text:p text:style-name="P117">Fisk, fiskrätter<text:tab/><text:tab/><text:tab/><text:tab/>1<text:tab/><text:tab/>2<text:tab/><text:tab/>3<text:tab/><text:tab/>4<text:tab/><text:tab/>5<text:tab/><text:tab/><text:tab/>6</text:p>
      <text:p text:style-name="P117"/>
      <text:p text:style-name="P117"/>
      <text:list text:style-name="L1" text:continue-numbering="true">
        <text:list-item>
          <text:p text:style-name="P61">Hur ofta äter ni av följande fiskarter? Svara skilt på varje punkt. </text:p>
        </text:list-item>
      </text:list>
      <text:p text:style-name="P207">Inte<text:tab/>Mindre<text:tab/>1-2 <text:tab/><text:tab/>En gång<text:tab/>Ett par<text:tab/>Nästan</text:p>
      <text:p text:style-name="P207">alls<text:tab/>ån en<text:tab/>gånger<text:tab/>i veckan<text:tab/>gånger<text:tab/>varje dag</text:p>
      <text:p text:style-name="P208">gång<text:tab/>i månaden<text:tab/><text:tab/>i veckan</text:p>
      <text:p text:style-name="P208">i månaden<text:tab/><text:tab/><text:tab/></text:p>
      <text:p text:style-name="P117">insjörovfisk</text:p>
      <text:p text:style-name="P117">(gädda, abborre, lake, gös)<text:tab/>0<text:tab/><text:tab/>1<text:tab/><text:tab/>2<text:tab/><text:tab/>3<text:tab/><text:tab/>4<text:tab/><text:tab/>5</text:p>
      <text:p text:style-name="P117">siklöja<text:tab/><text:tab/><text:tab/><text:tab/><text:tab/>0<text:tab/><text:tab/>1<text:tab/><text:tab/>2<text:tab/><text:tab/>3<text:tab/><text:tab/>4<text:tab/><text:tab/>5</text:p>
      <text:p text:style-name="P117">annan insjöfisk</text:p>
      <text:p text:style-name="P117">(sik, braxen, mört)<text:tab/><text:tab/><text:tab/>0<text:tab/><text:tab/>1<text:tab/><text:tab/>2<text:tab/><text:tab/>3<text:tab/><text:tab/>4<text:tab/><text:tab/>5</text:p>
      <text:p text:style-name="P117">regnbågsforell</text:p>
      <text:p text:style-name="P117">(färsk, djupfryst, rökt)<text:tab/><text:tab/>0<text:tab/><text:tab/>1<text:tab/><text:tab/>2<text:tab/><text:tab/>3<text:tab/><text:tab/>4<text:tab/><text:tab/>5</text:p>
      <text:p text:style-name="P117">strömming (färsk, djupfryst,</text:p>
      <text:p text:style-name="P117">rökt, konserverad)<text:tab/><text:tab/><text:tab/>0<text:tab/><text:tab/>1<text:tab/><text:tab/>2<text:tab/><text:tab/>3<text:tab/><text:tab/>4<text:tab/><text:tab/>5</text:p>
      <text:p text:style-name="P117">Östersjölax eller -öring<text:tab/><text:tab/>0<text:tab/><text:tab/>1<text:tab/><text:tab/>2<text:tab/><text:tab/>3<text:tab/><text:tab/>4<text:tab/><text:tab/>5</text:p>
      <text:p text:style-name="P117">annan havsfisk från Östersjön<text:tab/>0<text:tab/><text:tab/>1<text:tab/><text:tab/>2<text:tab/><text:tab/>3<text:tab/><text:tab/>4<text:tab/><text:tab/>5</text:p>
      <text:p text:style-name="P117">djupfryst oceanfisk från</text:p>
      <text:p text:style-name="P117">butiken (sej, torsk, </text:p>
      <text:p text:style-name="P117">havsabborre, fiskpinnar) <text:tab/><text:tab/>0<text:tab/><text:tab/>1<text:tab/><text:tab/>2<text:tab/><text:tab/>3<text:tab/><text:tab/>4<text:tab/><text:tab/>5</text:p>
      <text:p text:style-name="P117">fiskkonserver från oceanen<text:tab/></text:p>
      <text:p text:style-name="P117">(tonfisk, sardin, sill, makrill) <text:tab/>0<text:tab/><text:tab/>1<text:tab/><text:tab/>2<text:tab/><text:tab/>3<text:tab/><text:tab/>4<text:tab/><text:tab/>5</text:p>
      <text:p text:style-name="P117">annan oceanfisk</text:p>
      <text:p text:style-name="P117">(Norsk lax, rökt makrill)<text:tab/><text:tab/>0<text:tab/><text:tab/>1<text:tab/><text:tab/>2<text:tab/><text:tab/>3<text:tab/><text:tab/>4<text:tab/><text:tab/>5</text:p>
      <text:p text:style-name="P117">skaldjur</text:p>
      <text:p text:style-name="P117">(räkor, musslor, kräftor)<text:tab/><text:tab/>0<text:tab/><text:tab/>1<text:tab/><text:tab/>2<text:tab/><text:tab/>3<text:tab/><text:tab/>4<text:tab/><text:tab/>5</text:p>
      <text:p text:style-name="P117"/>
      <text:section text:style-name="Sect1" text:name="Section2">
        <text:list text:style-name="L1" text:continue-numbering="true">
          <text:list-item>
            <text:p text:style-name="P62">Hur många glas mjölk eller surmjölk (1 glas=2 dl) dricker ni dagligen? (Skriv 0 om ni inte inte dricker ett enda glas.)</text:p>
          </text:list-item>
        </text:list>
        <text:p text:style-name="P118"/>
        <text:p text:style-name="P118">glas mjölk</text:p>
        <text:p text:style-name="P118"/>
        <text:p text:style-name="P118">glas surmjölk</text:p>
        <text:p text:style-name="P118"/>
        <text:p text:style-name="P118"/>
        <text:list text:style-name="L1" text:continue-numbering="true">
          <text:list-item>
            <text:p text:style-name="P62">Om ni dricker mjölk eller surmjölk, är det vanligtvis</text:p>
            <text:list>
              <text:list-item>
                <text:p text:style-name="P119">helmjölk</text:p>
              </text:list-item>
              <text:list-item>
                <text:p text:style-name="P119">lättmjölk</text:p>
              </text:list-item>
              <text:list-item>
                <text:p text:style-name="P119">ettans mjölk</text:p>
              </text:list-item>
              <text:list-item>
                <text:p text:style-name="P119">fettfri mjölk</text:p>
              </text:list-item>
              <text:list-item>
                <text:p text:style-name="P119">fettfri surmjölk eller kärnmjölk</text:p>
              </text:list-item>
              <text:list-item>
                <text:p text:style-name="P119">annan surmjölk</text:p>
              </text:list-item>
              <text:list-item>
                <text:p text:style-name="P119">jag dricker varken mjölk eller surmjölk</text:p>
              </text:list-item>
            </text:list>
          </text:list-item>
        </text:list>
        <text:p text:style-name="P118"/>
        <text:p text:style-name="P118"/>
        <text:list text:style-name="L1" text:continue-numbering="true">
          <text:list-item>
            <text:p text:style-name="P80">Vilket slag av fett använder ni vanligen på brödet? (Ringa in endast ett alternativ)</text:p>
            <text:list>
              <text:list-item>
                <text:p text:style-name="P161">Inget</text:p>
              </text:list-item>
              <text:list-item>
                <text:p text:style-name="P161">Vegetabiliskt margarin (t.ex. Kevyt Linja, Kevyt Maukas, Becel, Flora, Keiju, Kultarypsi, Benecol)</text:p>
              </text:list-item>
              <text:list-item>
                <text:p text:style-name="P161">Blandning av smör och vegetabiliskt fett (t.ex. Voimariini, Voilevi, Enilett, Voima, Marin, Voimix)</text:p>
              </text:list-item>
              <text:list-item>
                <text:p text:style-name="P161">Smör</text:p>
              </text:list-item>
            </text:list>
          </text:list-item>
        </text:list>
        <text:p text:style-name="P118"/>
        <text:p text:style-name="P118"/>
        <text:list text:style-name="L1" text:continue-numbering="true">
          <text:list-item>
            <text:p text:style-name="P80">Hur mycket fett breder ni på brödet?</text:p>
            <text:list>
              <text:list-item>
                <text:p text:style-name="P161">Inget alls</text:p>
              </text:list-item>
              <text:list-item>
                <text:p text:style-name="P161">En smörknapp av standardstorlek (10 g) räcker till tre skivor eller fler</text:p>
              </text:list-item>
              <text:list-item>
                <text:p text:style-name="P161">Jag smörjer 1-2 skivor med en smörknapp</text:p>
              </text:list-item>
              <text:list-item>
                <text:p text:style-name="P161"><text:soft-page-break/>Jag använder mer än en smörknapp per skiva</text:p>
              </text:list-item>
            </text:list>
          </text:list-item>
        </text:list>
        <text:p text:style-name="P118"/>
        <text:p text:style-name="P118"/>
        <text:list text:style-name="L1" text:continue-numbering="true">
          <text:list-item>
            <text:p text:style-name="P62">Vilket slag av fett oftast används hemma hos er vid matlagning? (Ringa in endast ett alternativ.)</text:p>
            <text:list>
              <text:list-item>
                <text:p text:style-name="P119">Vegetabilisk olja</text:p>
              </text:list-item>
              <text:list-item>
                <text:p text:style-name="P119">Vegetabiliskt margarin (t.ex. Becel, Flora, Keiju, Kultarypsi, Benecol, Sunnuntai)</text:p>
              </text:list-item>
              <text:list-item>
                <text:p text:style-name="P119">Hushållsmargarin (t.ex. Milda)</text:p>
              </text:list-item>
              <text:list-item>
                <text:p text:style-name="P119">Blandning av smör och vegetabilisk olja (t.ex. Voimariini, Enilett, Voima, Marin, Voilevi-60, Voimix)</text:p>
              </text:list-item>
              <text:list-item>
                <text:p text:style-name="P119">Smör</text:p>
              </text:list-item>
              <text:list-item>
                <text:p text:style-name="P119">Inget fett alls</text:p>
              </text:list-item>
            </text:list>
          </text:list-item>
        </text:list>
        <text:p text:style-name="P118"/>
        <text:list text:style-name="L1" text:continue-numbering="true">
          <text:list-item>
            <text:p text:style-name="P62">Har er kost förändrats i avsevärd grad under de två senaste åren?</text:p>
            <text:list>
              <text:list-item>
                <text:p text:style-name="P119">Nej</text:p>
              </text:list-item>
              <text:list-item>
                <text:p text:style-name="P119">Ja, på vilket sätt:</text:p>
              </text:list-item>
            </text:list>
          </text:list-item>
        </text:list>
        <text:p text:style-name="P118"/>
        <text:p text:style-name="P118"/>
        <text:p text:style-name="P118"/>
        <text:p text:style-name="P118"/>
        <text:p text:style-name="P118"/>
        <text:p text:style-name="P118"/>
        <text:p text:style-name="P118"/>
        <text:p text:style-name="P118"/>
        <text:p text:style-name="P118"/>
        <text:p text:style-name="P118"/>
        <text:list text:style-name="L1" text:continue-numbering="true">
          <text:list-item>
            <text:p text:style-name="P62">Vad är ert huvudsakliga dricksvatten hemma?</text:p>
            <text:list>
              <text:list-item>
                <text:p text:style-name="P119">kommunens vattenledningsvatten</text:p>
              </text:list-item>
              <text:list-item>
                <text:p text:style-name="P119">vatten från egen brunn</text:p>
              </text:list-item>
              <text:list-item>
                <text:p text:style-name="P119">vatten på flaska från butiken</text:p>
              </text:list-item>
              <text:list-item>
                <text:p text:style-name="P119">annat, vilket</text:p>
              </text:list-item>
            </text:list>
          </text:list-item>
        </text:list>
        <text:p text:style-name="P118"/>
        <text:p text:style-name="P118"/>
        <text:p text:style-name="P118"/>
        <text:p text:style-name="P118"/>
        <text:list text:style-name="L1" text:continue-numbering="true">
          <text:list-item>
            <text:p text:style-name="P62">Har ni någonsin under ert liv rökt?</text:p>
            <text:list>
              <text:list-item>
                <text:p text:style-name="P119">Nej (gå vidare till fråga 34)</text:p>
              </text:list-item>
              <text:list-item>
                <text:p text:style-name="P119">Ja</text:p>
              </text:list-item>
            </text:list>
          </text:list-item>
        </text:list>
        <text:p text:style-name="P118"/>
        <text:list text:style-name="L1" text:continue-numbering="true">
          <text:list-item>
            <text:p text:style-name="P62">Har ni någonsin rökt regelbundet (=nästan varje dag i åtminstone ett års tid)? Hur många år sammanlagt?</text:p>
            <text:list>
              <text:list-item>
                <text:p text:style-name="P119">jag har aldrig rökt regelbundet</text:p>
              </text:list-item>
              <text:list-item>
                <text:p text:style-name="P119">jag har rökt regelbundet i</text:p>
              </text:list-item>
            </text:list>
          </text:list-item>
        </text:list>
        <text:p text:style-name="P118"/>
        <text:p text:style-name="P118">år</text:p>
        <text:p text:style-name="P118"/>
        <text:list text:style-name="L1" text:continue-numbering="true">
          <text:list-item>
            <text:p text:style-name="P80">När har ni senast rökt? Om ni röker fortlöpande, var vänlig och ringa in alternativ 1.</text:p>
            <text:list>
              <text:list-item>
                <text:p text:style-name="P161">i går eller i dag</text:p>
              </text:list-item>
              <text:list-item>
                <text:p text:style-name="P161">för 2 dgr - 1 mån. sedan</text:p>
              </text:list-item>
              <text:list-item>
                <text:p text:style-name="P161">för 1 mån. - halvt år sedan</text:p>
              </text:list-item>
              <text:list-item>
                <text:p text:style-name="P161">för ett halvt - ett år sedan</text:p>
              </text:list-item>
              <text:list-item>
                <text:p text:style-name="P161">för 1 - 5 år sedan</text:p>
              </text:list-item>
              <text:list-item>
                <text:p text:style-name="P161">för 6 - 10 år sedan</text:p>
              </text:list-item>
              <text:list-item>
                <text:p text:style-name="P161">för mer än 10 år sedan</text:p>
              </text:list-item>
            </text:list>
          </text:list-item>
        </text:list>
        <text:p text:style-name="P118"/>
        <text:list text:style-name="L1" text:continue-numbering="true">
          <text:list-item>
            <text:p text:style-name="P80">Hur mycket röker ni eller hur mycket rökte ni dagligen innan ni slutade? Var vänlig och svara på alla punkter. (Om ni inte alls röker, var vänlig och skriv 0.)</text:p>
          </text:list-item>
        </text:list>
        <text:p text:style-name="P118"/>
        <text:p text:style-name="P209">_________st/dag industriellt <text:tab/><text:tab/>tillverkade cigarretter</text:p>
        <text:p text:style-name="P118"/>
        <text:p text:style-name="P209">_________st/dag själv rullade</text:p>
        <text:p text:style-name="P209">cigarretter</text:p>
        <text:p text:style-name="P118"/>
        <text:p text:style-name="P209">_________st/dag pipa</text:p>
        <text:p text:style-name="P118"/>
        <text:p text:style-name="P209">_________st/dag cigarrer</text:p>
        <text:p text:style-name="P118"/>
        <text:list text:style-name="L1" text:continue-numbering="true">
          <text:list-item>
            <text:p text:style-name="P80">Dricker ni nuförtiden ens sporadiskt någon alkoholdryck? (t.ex. öl, vin eller starksprit)?</text:p>
            <text:list>
              <text:list-item>
                <text:p text:style-name="P161">ja, minst en gång i månaden</text:p>
              </text:list-item>
              <text:list-item>
                <text:p text:style-name="P161">ja, mindre en gång i månaden</text:p>
              </text:list-item>
              <text:list-item>
                <text:p text:style-name="P161">nej, jag slutade helt med att dricka alkohol för __________ år sedan</text:p>
              </text:list-item>
              <text:list-item>
                <text:p text:style-name="P161">jag har aldrig druckit alkoholdrycker</text:p>
              </text:list-item>
            </text:list>
          </text:list-item>
        </text:list>
        <text:p text:style-name="P118"/>
        <text:list text:style-name="L1" text:continue-numbering="true">
          <text:list-item>
            <text:p text:style-name="P80">Hur ofta dricker ni i vanliga fall alkoholdrycker?</text:p>
            <text:list>
              <text:list-item>
                <text:p text:style-name="P161">dagligen</text:p>
              </text:list-item>
              <text:list-item>
                <text:p text:style-name="P161">några gånger i veckan</text:p>
              </text:list-item>
              <text:list-item>
                <text:p text:style-name="P161">ungefär en gång i veckan</text:p>
              </text:list-item>
              <text:list-item>
                <text:p text:style-name="P161">ett par gånger i månaden</text:p>
              </text:list-item>
              <text:list-item>
                <text:p text:style-name="P161">ungefär en gång i månaden</text:p>
              </text:list-item>
              <text:list-item>
                <text:p text:style-name="P161">ungefär en gång på två <text:soft-page-break/>månader</text:p>
              </text:list-item>
              <text:list-item>
                <text:p text:style-name="P161">3 - 4 gånger om året</text:p>
              </text:list-item>
              <text:list-item>
                <text:p text:style-name="P161">ett par gånger om året</text:p>
              </text:list-item>
              <text:list-item>
                <text:p text:style-name="P161">en gång om året eller ännu mer sällan</text:p>
              </text:list-item>
              <text:list-item>
                <text:p text:style-name="P161">aldrig</text:p>
              </text:list-item>
            </text:list>
          </text:list-item>
        </text:list>
        <text:p text:style-name="P118"/>
        <text:list text:style-name="L1" text:continue-numbering="true">
          <text:list-item>
            <text:p text:style-name="P62">Hur mycket dricker ni vanligen på en gång? (1 ranson=en flaska öl, ett glas vin eller en restaurangranson 4 cl)</text:p>
            <text:list>
              <text:list-item>
                <text:p text:style-name="P119">mindre än en ranson</text:p>
              </text:list-item>
              <text:list-item>
                <text:p text:style-name="P119">1 ranson</text:p>
              </text:list-item>
              <text:list-item>
                <text:p text:style-name="P119">2 ransoner</text:p>
              </text:list-item>
              <text:list-item>
                <text:p text:style-name="P119">3 ransoner</text:p>
              </text:list-item>
              <text:list-item>
                <text:p text:style-name="P119">4-5 ransoner</text:p>
              </text:list-item>
              <text:list-item>
                <text:p text:style-name="P119">6-10 ransoner</text:p>
              </text:list-item>
              <text:list-item>
                <text:p text:style-name="P119">fler än 10 ransoner</text:p>
              </text:list-item>
            </text:list>
          </text:list-item>
        </text:list>
        <text:p text:style-name="P118"/>
        <text:list text:style-name="L1" text:continue-numbering="true">
          <text:list-item>
            <text:p text:style-name="P62">I vilket slag av byggnad bor ni?</text:p>
            <text:list>
              <text:list-item>
                <text:p text:style-name="P119">egnahemshus</text:p>
              </text:list-item>
              <text:list-item>
                <text:p text:style-name="P119">radhus</text:p>
              </text:list-item>
              <text:list-item>
                <text:p text:style-name="P119">höghus</text:p>
              </text:list-item>
            </text:list>
          </text:list-item>
        </text:list>
        <text:p text:style-name="P118"/>
        <text:list text:style-name="L1" text:continue-numbering="true">
          <text:list-item>
            <text:p text:style-name="P62">Vilket slag av uppvärmning används i er bostad?</text:p>
            <text:list>
              <text:list-item>
                <text:p text:style-name="P119">fjärrvärme</text:p>
              </text:list-item>
              <text:list-item>
                <text:p text:style-name="P119">oljevärme</text:p>
              </text:list-item>
              <text:list-item>
                <text:p text:style-name="P119">elvärme</text:p>
              </text:list-item>
              <text:list-item>
                <text:p text:style-name="P119">veduppvärmning</text:p>
              </text:list-item>
              <text:list-item>
                <text:p text:style-name="P119">annan, vad:</text:p>
              </text:list-item>
            </text:list>
          </text:list-item>
        </text:list>
        <text:p text:style-name="P118"/>
        <text:p text:style-name="P118"/>
        <text:p text:style-name="P118"/>
        <text:p text:style-name="P118"/>
        <text:list text:style-name="L1" text:continue-numbering="true">
          <text:list-item>
            <text:p text:style-name="P80">Har ni eller har ni haft amalgam-plomber i tänderna?</text:p>
            <text:list>
              <text:list-item>
                <text:p text:style-name="P161">Nej</text:p>
              </text:list-item>
              <text:list-item>
                <text:p text:style-name="P161">Ja, de första för ________ år sedan</text:p>
              </text:list-item>
            </text:list>
          </text:list-item>
        </text:list>
        <text:p text:style-name="P118"/>
        <text:list text:style-name="L1" text:continue-numbering="true">
          <text:list-item>
            <text:p text:style-name="P80">Har ni låtit ta bort amalgamplomber från tänderna?</text:p>
            <text:list>
              <text:list-item>
                <text:p text:style-name="P161">Nej</text:p>
              </text:list-item>
              <text:list-item>
                <text:p text:style-name="P161">Ja, för ___________ år sedan</text:p>
              </text:list-item>
            </text:list>
          </text:list-item>
        </text:list>
        <text:p text:style-name="P118"/>
        <text:list text:style-name="L1" text:continue-numbering="true">
          <text:list-item>
            <text:p text:style-name="P202"><text:span text:style-name="T1">Hur många amalgamplomber har ni </text:span><text:span text:style-name="T2">för tillfället</text:span><text:span text:style-name="T1">?</text:span></text:p>
            <text:list>
              <text:list-item>
                <text:p text:style-name="P161">inga</text:p>
              </text:list-item>
              <text:list-item>
                <text:p text:style-name="P161">1 - 2</text:p>
              </text:list-item>
              <text:list-item>
                <text:p text:style-name="P161">3 - 6</text:p>
              </text:list-item>
              <text:list-item>
                <text:p text:style-name="P161">7 - 15</text:p>
              </text:list-item>
              <text:list-item>
                <text:p text:style-name="P161">mer än 15</text:p>
              </text:list-item>
            </text:list>
          </text:list-item>
        </text:list>
        <text:p text:style-name="P118"/>
        <text:p text:style-name="P118"/>
        <text:p text:style-name="P118"/>
        <text:p text:style-name="P118"/>
        <text:p text:style-name="P118"/>
        <text:p text:style-name="P118"/>
      </text:section>
      <text:p text:style-name="P118"/>
      <text:list text:style-name="L1" text:continue-numbering="true">
        <text:list-item>
          <text:p text:style-name="P62">Känner ni till att ni på er arbetsplats eller någon annanstans skulle ha blivit utsatt för följande ämnen eller andra kemikalier?</text:p>
        </text:list-item>
      </text:list>
      <text:p text:style-name="P118">Ämne<text:tab/><text:tab/><text:tab/><text:tab/>Nej<text:tab/>Ja<text:tab/>Hur blev ni utsatt<text:tab/><text:tab/><text:tab/><text:tab/><text:tab/>Längd</text:p>
      <text:p text:style-name="P118"/>
      <text:p text:style-name="P118">lösningsmedel<text:tab/><text:tab/><text:tab/>1<text:tab/>2<text:tab/>_________________________ åren _______-_______</text:p>
      <text:p text:style-name="P118"/>
      <text:p text:style-name="P118">målfärger med </text:p>
      <text:p text:style-name="P118">lösningsmedelsbas<text:tab/><text:tab/>1<text:tab/>2<text:tab/>_________________________ åren_______-_______</text:p>
      <text:p text:style-name="P118"/>
      <text:p text:style-name="P118">formaldehyd<text:tab/><text:tab/><text:tab/>1<text:tab/>2<text:tab/>_________________________ åren_______-_______</text:p>
      <text:p text:style-name="P118"/>
      <text:p text:style-name="P118">insektgifter<text:tab/><text:tab/><text:tab/>1<text:tab/>2<text:tab/>_________________________ åren_______-_______</text:p>
      <text:p text:style-name="P118"/>
      <text:p text:style-name="P118">växtskyddsmedel<text:tab/><text:tab/>1<text:tab/>2<text:tab/>_________________________ åren_______-_______</text:p>
      <text:p text:style-name="P118"/>
      <text:p text:style-name="P118">impregneringsmedel<text:tab/><text:tab/>1<text:tab/>2<text:tab/>_________________________ åren_______-_______</text:p>
      <text:p text:style-name="P118"/>
      <text:p text:style-name="P118">starka tvättmedel<text:tab/><text:tab/>1<text:tab/>2<text:tab/>_________________________ åren_______-_______</text:p>
      <text:p text:style-name="P118"/>
      <text:p text:style-name="P118">tungmetaller<text:tab/><text:tab/><text:tab/>1<text:tab/>2<text:tab/>_________________________ åren_______-_______</text:p>
      <text:p text:style-name="P118"/>
      <text:p text:style-name="P118">annat:_______________<text:tab/>1<text:tab/>2<text:tab/>_________________________ åren_______-_______</text:p>
      <text:p text:style-name="P118"/>
      <text:p text:style-name="P118"/>
      <text:p text:style-name="P118"><text:soft-page-break/></text:p>
      <text:p text:style-name="P118"/>
      <text:p text:style-name="P118"/>
      <text:list text:style-name="L1" text:continue-numbering="true">
        <text:list-item>
          <text:p text:style-name="P62">Hur länge har ni bott på er nuvarande boningsort?</text:p>
        </text:list-item>
      </text:list>
      <text:p text:style-name="P118"/>
      <text:p text:style-name="P118">år</text:p>
      <text:p text:style-name="P118"/>
      <text:list text:style-name="L1" text:continue-numbering="true">
        <text:list-item>
          <text:p text:style-name="P201"><text:span text:style-name="T1">På vilka orter har ni tidigare bott </text:span><text:span text:style-name="T2">över ett år</text:span><text:span text:style-name="T1"> och när?</text:span></text:p>
        </text:list-item>
      </text:list>
      <text:p text:style-name="P209">Ort<text:tab/><text:tab/><text:tab/><text:tab/><text:tab/><text:tab/><text:tab/><text:tab/><text:tab/><text:tab/><text:tab/>Åren</text:p>
      <text:p text:style-name="P118"/>
      <text:p text:style-name="P209">_________________________________________ <text:s/><text:tab/>___________ - ___________ </text:p>
      <text:p text:style-name="P118"/>
      <text:p text:style-name="P209">_________________________________________ <text:s/><text:tab/>___________ - ___________ </text:p>
      <text:p text:style-name="P118"/>
      <text:p text:style-name="P209">_________________________________________ <text:s/><text:tab/>___________ - ___________ </text:p>
      <text:p text:style-name="P118"/>
      <text:p text:style-name="P209">_________________________________________ <text:s/><text:tab/>___________ - ___________</text:p>
      <text:p text:style-name="P118"/>
      <text:list text:style-name="L1" text:continue-numbering="true">
        <text:list-item>
          <text:p text:style-name="P62">Lider ni av någon sjukdom som kräver medicinering?</text:p>
          <text:list>
            <text:list-item>
              <text:p text:style-name="P119">Nej</text:p>
            </text:list-item>
            <text:list-item>
              <text:p text:style-name="P119">Ja, vilken sjukdom?____________________________________________________</text:p>
            </text:list-item>
          </text:list>
        </text:list-item>
      </text:list>
      <text:p text:style-name="P118"/>
      <text:p text:style-name="P118"/>
      <text:list text:style-name="L1" text:continue-numbering="true">
        <text:list-item>
          <text:p text:style-name="P62">Har ni någonsin fått någon av följande behandlingar?</text:p>
        </text:list-item>
      </text:list>
      <text:p text:style-name="P210">Nej<text:tab/><text:tab/>Ja; vad,när</text:p>
      <text:p text:style-name="P118"/>
      <text:p text:style-name="P209">Organtransplantation från annan person<text:tab/>1<text:tab/><text:tab/>2,_____________________________</text:p>
      <text:p text:style-name="P118"/>
      <text:p text:style-name="P209">Inoperation av konstgjord led<text:tab/><text:tab/><text:tab/>1<text:tab/><text:tab/>2,_____________________________</text:p>
      <text:p text:style-name="P118"/>
      <text:p text:style-name="P209">Inoperation av annan främmande kropp</text:p>
      <text:p text:style-name="P209">(t.ex. stödjärn för korrigering</text:p>
      <text:p text:style-name="P209">av benbrott, pacemaker)<text:tab/><text:tab/><text:tab/><text:tab/>1<text:tab/><text:tab/>2,_____________________________</text:p>
      <text:p text:style-name="P118"/>
      <text:p text:style-name="P118"/>
      <text:list text:style-name="L1" text:continue-numbering="true">
        <text:list-item>
          <text:p text:style-name="P62">Har ni någonsin fått strålbehandling?</text:p>
          <text:list>
            <text:list-item>
              <text:p text:style-name="P119">Nej (gå vidare till fråga 50)</text:p>
            </text:list-item>
            <text:list-item>
              <text:p text:style-name="P119">Ja</text:p>
            </text:list-item>
          </text:list>
        </text:list-item>
      </text:list>
      <text:p text:style-name="P118"/>
      <text:list text:style-name="L1" text:continue-numbering="true">
        <text:list-item>
          <text:p text:style-name="P62">När fick ni strålbehandling och varför?</text:p>
        </text:list-item>
      </text:list>
      <text:p text:style-name="P118"/>
      <text:p text:style-name="P118"/>
      <text:p text:style-name="P118"/>
      <text:p text:style-name="P118"/>
      <text:list text:style-name="L1" text:continue-numbering="true">
        <text:list-item>
          <text:p text:style-name="P62">Vid vilket sjukhus fick ni strålbehandling?</text:p>
        </text:list-item>
      </text:list>
      <text:p text:style-name="P118"/>
      <text:p text:style-name="P118"/>
      <text:p text:style-name="P118"/>
      <text:p text:style-name="P118"/>
      <text:p text:style-name="P39"/>
      <text:list text:style-name="L1" text:continue-numbering="true">
        <text:list-item>
          <text:p text:style-name="P62">Har något av följande konstaterats hos er?</text:p>
        </text:list-item>
      </text:list>
      <text:p text:style-name="P211">Nej<text:tab/><text:tab/>Ja, år</text:p>
      <text:p text:style-name="P118"/>
      <text:p text:style-name="P209">Främmande föremål i kroppen (t.ex. skärva)<text:tab/>1<text:tab/><text:tab/>2,_________________________</text:p>
      <text:p text:style-name="P118"/>
      <text:p text:style-name="P209">AIDS (HIV-infektion)<text:tab/><text:tab/><text:tab/><text:tab/><text:tab/><text:tab/>1<text:tab/><text:tab/>2,_________________________</text:p>
      <text:p text:style-name="P118"/>
      <text:p text:style-name="P209">Neurofibromatos (Recklinghausens sjukdom)<text:tab/>1<text:tab/><text:tab/>2,_________________________</text:p>
      <text:p text:style-name="P118"/>
      <text:p text:style-name="P209">von Hippel-Lindaus syndrom<text:tab/><text:tab/><text:tab/><text:tab/>1<text:tab/><text:tab/>2,_________________________</text:p>
      <text:p text:style-name="P118"/>
      <text:p text:style-name="P118"/>
      <text:p text:style-name="P118"/>
      <text:p text:style-name="P118"/>
      <text:p text:style-name="P118"/>
      <text:p text:style-name="P118"/>
      <text:p text:style-name="P118"/>
      <text:p text:style-name="P118"/>
      <text:p text:style-name="P118">TACK FÖR ERA SVAR!</text:p>
      <text:p text:style-name="P118"/>
      <text:p text:style-name="P118">VAR VÄNLIG OCH KONTROLLERA ATT NI BESVARAT ALLA FRÅG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0.998cm" fo:margin-left="2.397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0" meta:paragraph-count="291" meta:word-count="1856" meta:character-count="13424"/>
  </office:meta>
</office:document-meta>
</file>